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Tracé_20_de_20_fonction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acé de fonctio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252" table:default-cell-style-name="Default"/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 table:style-name="ce1" office:value-type="string" table:number-columns-spanned="6" table:number-rows-spanned="1">
            <text:p>Tracé de fonction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Cette feuille simple vous permet d'obtenir rapidement le tracé de la courbe représentative d'une fonction donnée sur l'intervalle [xmin,xmax].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La courbe est obtenue à partir de 201 points (ce qui est, dans l'immense majorité des cas, largement suffisant). Ce nombre de points n'est pas un paramètre.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Le graphique obtenu peut être copier dans un document Word (par exemple).</text:p>
          </table:table-cell>
          <table:table-cell table:style-name="Default" table:number-columns-repeated="2"/>
          <table:table-cell table:number-columns-repeated="253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style-name="ce4" office:value-type="string">
            <text:p>Saisissez l'abscisse minimale (xmin)</text:p>
          </table:table-cell>
          <table:table-cell table:style-name="ce5" office:value-type="float" office:value="-10">
            <office:annotation office:display="true" draw:style-name="gr2" draw:text-style-name="P2" svg:width="4.804cm" svg:height="2.285cm" svg:x="17.099cm" svg:y="4.031cm" draw:caption-point-x="-1.44cm" draw:caption-point-y="0.505cm">
              <dc:creator>ML</dc:creator>
              <dc:date>2007-10-16T00:00:00</dc:date>
              <text:p text:style-name="P1"><text:span text:style-name="T1">Modifiez à votre convenance les bornes de l'intervalle sur lequel vous souhaitez obtenir la courbe représentative de la fonction (ATTENTION aux valeurs interdites !).</text:span></text:p>
            </office:annotation>
            <text:p>-10</text:p>
          </table:table-cell>
          <table:table-cell table:number-columns-repeated="251"/>
        </table:table-row>
        <table:table-row table:style-name="ro1">
          <table:table-cell/>
          <table:table-cell table:style-name="Default" table:number-columns-repeated="2"/>
          <table:table-cell table:style-name="ce4" office:value-type="string">
            <text:p>Saisissez l'abscisse maximale (xmax)</text:p>
          </table:table-cell>
          <table:table-cell table:style-name="ce5" office:value-type="float" office:value="7">
            <text:p>7</text:p>
          </table:table-cell>
          <table:table-cell table:number-columns-repeated="251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2" office:value-type="string">
            <office:annotation office:display="true" draw:style-name="gr2" draw:text-style-name="P4" svg:width="4.237cm" svg:height="1.859cm" svg:x="0.696cm" svg:y="4.589cm" draw:caption-point-x="3.75cm" draw:caption-point-y="3.108cm">
              <dc:creator>ML</dc:creator>
              <dc:date>2007-10-16T00:00:00</dc:date>
              <text:p text:style-name="P3"><text:span text:style-name="T2">ATTENTION ! NE MODIFIEZ PAS CETTE COLONNE ! LES VALEURS DE LA VARIABLE X SONT GENEREES AUTOMATIQUEMENT.</text:span></text:p>
            </office:annotation>
            <text:p>x</text:p>
          </table:table-cell>
          <table:table-cell table:style-name="ce2" office:value-type="string">
            <text:p>f(x)</text:p>
          </table:table-cell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ooc:=[.$E$10]+([.A19]-1)*([.$E$11]-[.$E$10])/200" office:value-type="float" office:value="-10">
            <text:p>-10</text:p>
          </table:table-cell>
          <table:table-cell table:formula="oooc:=[.B19]^2-24" office:value-type="float" office:value="76">
            <office:annotation office:display="true" draw:style-name="gr2" draw:text-style-name="P2" svg:width="5.187cm" svg:height="1.874cm" svg:x="8.025cm" svg:y="7.378cm" draw:caption-point-x="-1.351cm" draw:caption-point-y="1.476cm">
              <dc:creator>ML</dc:creator>
              <dc:date>2007-10-16T00:00:00</dc:date>
              <text:p text:style-name="P1"><text:span text:style-name="T1">Pour tracer une autre fonction, saisissez son expression dans cette cellule puis recopiez-la dans les autres cellule de la colonne "f(x)".</text:span></text:p>
            </office:annotation>
            <text:p>76</text:p>
          </table:table-cell>
          <table:table-cell table:number-columns-repeated="253"/>
        </table:table-row>
        <table:table-row table:style-name="ro1">
          <table:table-cell table:formula="oooc:=[.A19]+1" office:value-type="float" office:value="2">
            <text:p>2</text:p>
          </table:table-cell>
          <table:table-cell table:formula="oooc:=[.$E$10]+([.A20]-1)*([.$E$11]-[.$E$10])/200" office:value-type="float" office:value="-9.915">
            <text:p>-9,92</text:p>
          </table:table-cell>
          <table:table-cell table:formula="oooc:=[.B20]^2-24" office:value-type="float" office:value="74.307225">
            <text:p>74,31</text:p>
          </table:table-cell>
          <table:table-cell table:number-columns-repeated="253"/>
        </table:table-row>
        <table:table-row table:style-name="ro1">
          <table:table-cell table:formula="oooc:=[.A20]+1" office:value-type="float" office:value="3">
            <text:p>3</text:p>
          </table:table-cell>
          <table:table-cell table:formula="oooc:=[.$E$10]+([.A21]-1)*([.$E$11]-[.$E$10])/200" office:value-type="float" office:value="-9.83">
            <text:p>-9,83</text:p>
          </table:table-cell>
          <table:table-cell table:formula="oooc:=[.B21]^2-24" office:value-type="float" office:value="72.6289">
            <text:p>72,63</text:p>
          </table:table-cell>
          <table:table-cell/>
          <table:table-cell>
            <draw:frame table:end-cell-address="'Tracé de fonction'.L43" table:end-x="1.918cm" table:end-y="0.399cm" draw:z-index="0" draw:style-name="gr1" svg:width="16.699cm" svg:height="10.308cm" svg:x="0.325cm" svg:y="0.027cm">
              <draw:object draw:notify-on-update-of-ranges="'Tracé de fonction'.C19:'Tracé de fonction'.C219 'Tracé de fonction'.B19:'Tracé de fonction'.B2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formula="oooc:=[.A21]+1" office:value-type="float" office:value="4">
            <text:p>4</text:p>
          </table:table-cell>
          <table:table-cell table:formula="oooc:=[.$E$10]+([.A22]-1)*([.$E$11]-[.$E$10])/200" office:value-type="float" office:value="-9.745">
            <text:p>-9,75</text:p>
          </table:table-cell>
          <table:table-cell table:formula="oooc:=[.B22]^2-24" office:value-type="float" office:value="70.965025">
            <text:p>70,97</text:p>
          </table:table-cell>
          <table:table-cell table:number-columns-repeated="253"/>
        </table:table-row>
        <table:table-row table:style-name="ro1">
          <table:table-cell table:formula="oooc:=[.A22]+1" office:value-type="float" office:value="5">
            <text:p>5</text:p>
          </table:table-cell>
          <table:table-cell table:formula="oooc:=[.$E$10]+([.A23]-1)*([.$E$11]-[.$E$10])/200" office:value-type="float" office:value="-9.66">
            <text:p>-9,66</text:p>
          </table:table-cell>
          <table:table-cell table:formula="oooc:=[.B23]^2-24" office:value-type="float" office:value="69.3156">
            <text:p>69,32</text:p>
          </table:table-cell>
          <table:table-cell table:number-columns-repeated="253"/>
        </table:table-row>
        <table:table-row table:style-name="ro1">
          <table:table-cell table:formula="oooc:=[.A23]+1" office:value-type="float" office:value="6">
            <text:p>6</text:p>
          </table:table-cell>
          <table:table-cell table:formula="oooc:=[.$E$10]+([.A24]-1)*([.$E$11]-[.$E$10])/200" office:value-type="float" office:value="-9.575">
            <text:p>-9,58</text:p>
          </table:table-cell>
          <table:table-cell table:formula="oooc:=[.B24]^2-24" office:value-type="float" office:value="67.680625">
            <text:p>67,68</text:p>
          </table:table-cell>
          <table:table-cell table:number-columns-repeated="253"/>
        </table:table-row>
        <table:table-row table:style-name="ro1">
          <table:table-cell table:formula="oooc:=[.A24]+1" office:value-type="float" office:value="7">
            <text:p>7</text:p>
          </table:table-cell>
          <table:table-cell table:formula="oooc:=[.$E$10]+([.A25]-1)*([.$E$11]-[.$E$10])/200" office:value-type="float" office:value="-9.49">
            <text:p>-9,49</text:p>
          </table:table-cell>
          <table:table-cell table:formula="oooc:=[.B25]^2-24" office:value-type="float" office:value="66.0601">
            <text:p>66,06</text:p>
          </table:table-cell>
          <table:table-cell table:number-columns-repeated="253"/>
        </table:table-row>
        <table:table-row table:style-name="ro1">
          <table:table-cell table:formula="oooc:=[.A25]+1" office:value-type="float" office:value="8">
            <text:p>8</text:p>
          </table:table-cell>
          <table:table-cell table:formula="oooc:=[.$E$10]+([.A26]-1)*([.$E$11]-[.$E$10])/200" office:value-type="float" office:value="-9.405">
            <text:p>-9,41</text:p>
          </table:table-cell>
          <table:table-cell table:formula="oooc:=[.B26]^2-24" office:value-type="float" office:value="64.454025">
            <text:p>64,45</text:p>
          </table:table-cell>
          <table:table-cell table:number-columns-repeated="253"/>
        </table:table-row>
        <table:table-row table:style-name="ro1">
          <table:table-cell table:formula="oooc:=[.A26]+1" office:value-type="float" office:value="9">
            <text:p>9</text:p>
          </table:table-cell>
          <table:table-cell table:formula="oooc:=[.$E$10]+([.A27]-1)*([.$E$11]-[.$E$10])/200" office:value-type="float" office:value="-9.32">
            <text:p>-9,32</text:p>
          </table:table-cell>
          <table:table-cell table:formula="oooc:=[.B27]^2-24" office:value-type="float" office:value="62.8624">
            <text:p>62,86</text:p>
          </table:table-cell>
          <table:table-cell table:number-columns-repeated="253"/>
        </table:table-row>
        <table:table-row table:style-name="ro1">
          <table:table-cell table:formula="oooc:=[.A27]+1" office:value-type="float" office:value="10">
            <text:p>10</text:p>
          </table:table-cell>
          <table:table-cell table:formula="oooc:=[.$E$10]+([.A28]-1)*([.$E$11]-[.$E$10])/200" office:value-type="float" office:value="-9.235">
            <text:p>-9,24</text:p>
          </table:table-cell>
          <table:table-cell table:formula="oooc:=[.B28]^2-24" office:value-type="float" office:value="61.285225">
            <text:p>61,29</text:p>
          </table:table-cell>
          <table:table-cell table:number-columns-repeated="253"/>
        </table:table-row>
        <table:table-row table:style-name="ro1">
          <table:table-cell table:formula="oooc:=[.A28]+1" office:value-type="float" office:value="11">
            <text:p>11</text:p>
          </table:table-cell>
          <table:table-cell table:formula="oooc:=[.$E$10]+([.A29]-1)*([.$E$11]-[.$E$10])/200" office:value-type="float" office:value="-9.15">
            <text:p>-9,15</text:p>
          </table:table-cell>
          <table:table-cell table:formula="oooc:=[.B29]^2-24" office:value-type="float" office:value="59.7225">
            <text:p>59,72</text:p>
          </table:table-cell>
          <table:table-cell table:number-columns-repeated="253"/>
        </table:table-row>
        <table:table-row table:style-name="ro1">
          <table:table-cell table:formula="oooc:=[.A29]+1" office:value-type="float" office:value="12">
            <text:p>12</text:p>
          </table:table-cell>
          <table:table-cell table:formula="oooc:=[.$E$10]+([.A30]-1)*([.$E$11]-[.$E$10])/200" office:value-type="float" office:value="-9.065">
            <text:p>-9,07</text:p>
          </table:table-cell>
          <table:table-cell table:formula="oooc:=[.B30]^2-24" office:value-type="float" office:value="58.174225">
            <text:p>58,17</text:p>
          </table:table-cell>
          <table:table-cell table:number-columns-repeated="253"/>
        </table:table-row>
        <table:table-row table:style-name="ro1">
          <table:table-cell table:formula="oooc:=[.A30]+1" office:value-type="float" office:value="13">
            <text:p>13</text:p>
          </table:table-cell>
          <table:table-cell table:formula="oooc:=[.$E$10]+([.A31]-1)*([.$E$11]-[.$E$10])/200" office:value-type="float" office:value="-8.98">
            <text:p>-8,98</text:p>
          </table:table-cell>
          <table:table-cell table:formula="oooc:=[.B31]^2-24" office:value-type="float" office:value="56.6404">
            <text:p>56,64</text:p>
          </table:table-cell>
          <table:table-cell table:number-columns-repeated="253"/>
        </table:table-row>
        <table:table-row table:style-name="ro1">
          <table:table-cell table:formula="oooc:=[.A31]+1" office:value-type="float" office:value="14">
            <text:p>14</text:p>
          </table:table-cell>
          <table:table-cell table:formula="oooc:=[.$E$10]+([.A32]-1)*([.$E$11]-[.$E$10])/200" office:value-type="float" office:value="-8.895">
            <text:p>-8,9</text:p>
          </table:table-cell>
          <table:table-cell table:formula="oooc:=[.B32]^2-24" office:value-type="float" office:value="55.121025">
            <text:p>55,12</text:p>
          </table:table-cell>
          <table:table-cell table:number-columns-repeated="253"/>
        </table:table-row>
        <table:table-row table:style-name="ro1">
          <table:table-cell table:formula="oooc:=[.A32]+1" office:value-type="float" office:value="15">
            <text:p>15</text:p>
          </table:table-cell>
          <table:table-cell table:formula="oooc:=[.$E$10]+([.A33]-1)*([.$E$11]-[.$E$10])/200" office:value-type="float" office:value="-8.81">
            <text:p>-8,81</text:p>
          </table:table-cell>
          <table:table-cell table:formula="oooc:=[.B33]^2-24" office:value-type="float" office:value="53.6161">
            <text:p>53,62</text:p>
          </table:table-cell>
          <table:table-cell table:number-columns-repeated="253"/>
        </table:table-row>
        <table:table-row table:style-name="ro1">
          <table:table-cell table:formula="oooc:=[.A33]+1" office:value-type="float" office:value="16">
            <text:p>16</text:p>
          </table:table-cell>
          <table:table-cell table:formula="oooc:=[.$E$10]+([.A34]-1)*([.$E$11]-[.$E$10])/200" office:value-type="float" office:value="-8.725">
            <text:p>-8,73</text:p>
          </table:table-cell>
          <table:table-cell table:formula="oooc:=[.B34]^2-24" office:value-type="float" office:value="52.125625">
            <text:p>52,13</text:p>
          </table:table-cell>
          <table:table-cell table:number-columns-repeated="253"/>
        </table:table-row>
        <table:table-row table:style-name="ro1">
          <table:table-cell table:formula="oooc:=[.A34]+1" office:value-type="float" office:value="17">
            <text:p>17</text:p>
          </table:table-cell>
          <table:table-cell table:formula="oooc:=[.$E$10]+([.A35]-1)*([.$E$11]-[.$E$10])/200" office:value-type="float" office:value="-8.64">
            <text:p>-8,64</text:p>
          </table:table-cell>
          <table:table-cell table:formula="oooc:=[.B35]^2-24" office:value-type="float" office:value="50.6496">
            <text:p>50,65</text:p>
          </table:table-cell>
          <table:table-cell table:number-columns-repeated="253"/>
        </table:table-row>
        <table:table-row table:style-name="ro1">
          <table:table-cell table:formula="oooc:=[.A35]+1" office:value-type="float" office:value="18">
            <text:p>18</text:p>
          </table:table-cell>
          <table:table-cell table:formula="oooc:=[.$E$10]+([.A36]-1)*([.$E$11]-[.$E$10])/200" office:value-type="float" office:value="-8.555">
            <text:p>-8,56</text:p>
          </table:table-cell>
          <table:table-cell table:formula="oooc:=[.B36]^2-24" office:value-type="float" office:value="49.188025">
            <text:p>49,19</text:p>
          </table:table-cell>
          <table:table-cell table:number-columns-repeated="253"/>
        </table:table-row>
        <table:table-row table:style-name="ro1">
          <table:table-cell table:formula="oooc:=[.A36]+1" office:value-type="float" office:value="19">
            <text:p>19</text:p>
          </table:table-cell>
          <table:table-cell table:formula="oooc:=[.$E$10]+([.A37]-1)*([.$E$11]-[.$E$10])/200" office:value-type="float" office:value="-8.47">
            <text:p>-8,47</text:p>
          </table:table-cell>
          <table:table-cell table:formula="oooc:=[.B37]^2-24" office:value-type="float" office:value="47.7409">
            <text:p>47,74</text:p>
          </table:table-cell>
          <table:table-cell table:number-columns-repeated="253"/>
        </table:table-row>
        <table:table-row table:style-name="ro1">
          <table:table-cell table:formula="oooc:=[.A37]+1" office:value-type="float" office:value="20">
            <text:p>20</text:p>
          </table:table-cell>
          <table:table-cell table:formula="oooc:=[.$E$10]+([.A38]-1)*([.$E$11]-[.$E$10])/200" office:value-type="float" office:value="-8.385">
            <text:p>-8,39</text:p>
          </table:table-cell>
          <table:table-cell table:formula="oooc:=[.B38]^2-24" office:value-type="float" office:value="46.308225">
            <text:p>46,31</text:p>
          </table:table-cell>
          <table:table-cell table:number-columns-repeated="253"/>
        </table:table-row>
        <table:table-row table:style-name="ro1">
          <table:table-cell table:formula="oooc:=[.A38]+1" office:value-type="float" office:value="21">
            <text:p>21</text:p>
          </table:table-cell>
          <table:table-cell table:formula="oooc:=[.$E$10]+([.A39]-1)*([.$E$11]-[.$E$10])/200" office:value-type="float" office:value="-8.3">
            <text:p>-8,3</text:p>
          </table:table-cell>
          <table:table-cell table:formula="oooc:=[.B39]^2-24" office:value-type="float" office:value="44.89">
            <text:p>44,89</text:p>
          </table:table-cell>
          <table:table-cell table:number-columns-repeated="253"/>
        </table:table-row>
        <table:table-row table:style-name="ro1">
          <table:table-cell table:formula="oooc:=[.A39]+1" office:value-type="float" office:value="22">
            <text:p>22</text:p>
          </table:table-cell>
          <table:table-cell table:formula="oooc:=[.$E$10]+([.A40]-1)*([.$E$11]-[.$E$10])/200" office:value-type="float" office:value="-8.215">
            <text:p>-8,22</text:p>
          </table:table-cell>
          <table:table-cell table:formula="oooc:=[.B40]^2-24" office:value-type="float" office:value="43.486225">
            <text:p>43,49</text:p>
          </table:table-cell>
          <table:table-cell table:number-columns-repeated="253"/>
        </table:table-row>
        <table:table-row table:style-name="ro1">
          <table:table-cell table:formula="oooc:=[.A40]+1" office:value-type="float" office:value="23">
            <text:p>23</text:p>
          </table:table-cell>
          <table:table-cell table:formula="oooc:=[.$E$10]+([.A41]-1)*([.$E$11]-[.$E$10])/200" office:value-type="float" office:value="-8.13">
            <text:p>-8,13</text:p>
          </table:table-cell>
          <table:table-cell table:formula="oooc:=[.B41]^2-24" office:value-type="float" office:value="42.0969">
            <text:p>42,1</text:p>
          </table:table-cell>
          <table:table-cell table:number-columns-repeated="253"/>
        </table:table-row>
        <table:table-row table:style-name="ro1">
          <table:table-cell table:formula="oooc:=[.A41]+1" office:value-type="float" office:value="24">
            <text:p>24</text:p>
          </table:table-cell>
          <table:table-cell table:formula="oooc:=[.$E$10]+([.A42]-1)*([.$E$11]-[.$E$10])/200" office:value-type="float" office:value="-8.045">
            <text:p>-8,05</text:p>
          </table:table-cell>
          <table:table-cell table:formula="oooc:=[.B42]^2-24" office:value-type="float" office:value="40.722025">
            <text:p>40,72</text:p>
          </table:table-cell>
          <table:table-cell table:number-columns-repeated="253"/>
        </table:table-row>
        <table:table-row table:style-name="ro1">
          <table:table-cell table:formula="oooc:=[.A42]+1" office:value-type="float" office:value="25">
            <text:p>25</text:p>
          </table:table-cell>
          <table:table-cell table:formula="oooc:=[.$E$10]+([.A43]-1)*([.$E$11]-[.$E$10])/200" office:value-type="float" office:value="-7.96">
            <text:p>-7,96</text:p>
          </table:table-cell>
          <table:table-cell table:formula="oooc:=[.B43]^2-24" office:value-type="float" office:value="39.3616">
            <text:p>39,36</text:p>
          </table:table-cell>
          <table:table-cell table:number-columns-repeated="253"/>
        </table:table-row>
        <table:table-row table:style-name="ro1">
          <table:table-cell table:formula="oooc:=[.A43]+1" office:value-type="float" office:value="26">
            <text:p>26</text:p>
          </table:table-cell>
          <table:table-cell table:formula="oooc:=[.$E$10]+([.A44]-1)*([.$E$11]-[.$E$10])/200" office:value-type="float" office:value="-7.875">
            <text:p>-7,88</text:p>
          </table:table-cell>
          <table:table-cell table:formula="oooc:=[.B44]^2-24" office:value-type="float" office:value="38.015625">
            <text:p>38,02</text:p>
          </table:table-cell>
          <table:table-cell table:number-columns-repeated="253"/>
        </table:table-row>
        <table:table-row table:style-name="ro1">
          <table:table-cell table:formula="oooc:=[.A44]+1" office:value-type="float" office:value="27">
            <text:p>27</text:p>
          </table:table-cell>
          <table:table-cell table:formula="oooc:=[.$E$10]+([.A45]-1)*([.$E$11]-[.$E$10])/200" office:value-type="float" office:value="-7.79">
            <text:p>-7,79</text:p>
          </table:table-cell>
          <table:table-cell table:formula="oooc:=[.B45]^2-24" office:value-type="float" office:value="36.6841">
            <text:p>36,68</text:p>
          </table:table-cell>
          <table:table-cell table:number-columns-repeated="253"/>
        </table:table-row>
        <table:table-row table:style-name="ro1">
          <table:table-cell table:formula="oooc:=[.A45]+1" office:value-type="float" office:value="28">
            <text:p>28</text:p>
          </table:table-cell>
          <table:table-cell table:formula="oooc:=[.$E$10]+([.A46]-1)*([.$E$11]-[.$E$10])/200" office:value-type="float" office:value="-7.705">
            <text:p>-7,71</text:p>
          </table:table-cell>
          <table:table-cell table:formula="oooc:=[.B46]^2-24" office:value-type="float" office:value="35.367025">
            <text:p>35,37</text:p>
          </table:table-cell>
          <table:table-cell table:number-columns-repeated="253"/>
        </table:table-row>
        <table:table-row table:style-name="ro1">
          <table:table-cell table:formula="oooc:=[.A46]+1" office:value-type="float" office:value="29">
            <text:p>29</text:p>
          </table:table-cell>
          <table:table-cell table:formula="oooc:=[.$E$10]+([.A47]-1)*([.$E$11]-[.$E$10])/200" office:value-type="float" office:value="-7.62">
            <text:p>-7,62</text:p>
          </table:table-cell>
          <table:table-cell table:formula="oooc:=[.B47]^2-24" office:value-type="float" office:value="34.0644">
            <text:p>34,06</text:p>
          </table:table-cell>
          <table:table-cell table:number-columns-repeated="253"/>
        </table:table-row>
        <table:table-row table:style-name="ro1">
          <table:table-cell table:formula="oooc:=[.A47]+1" office:value-type="float" office:value="30">
            <text:p>30</text:p>
          </table:table-cell>
          <table:table-cell table:formula="oooc:=[.$E$10]+([.A48]-1)*([.$E$11]-[.$E$10])/200" office:value-type="float" office:value="-7.535">
            <text:p>-7,54</text:p>
          </table:table-cell>
          <table:table-cell table:formula="oooc:=[.B48]^2-24" office:value-type="float" office:value="32.776225">
            <text:p>32,78</text:p>
          </table:table-cell>
          <table:table-cell table:number-columns-repeated="253"/>
        </table:table-row>
        <table:table-row table:style-name="ro1">
          <table:table-cell table:formula="oooc:=[.A48]+1" office:value-type="float" office:value="31">
            <text:p>31</text:p>
          </table:table-cell>
          <table:table-cell table:formula="oooc:=[.$E$10]+([.A49]-1)*([.$E$11]-[.$E$10])/200" office:value-type="float" office:value="-7.45">
            <text:p>-7,45</text:p>
          </table:table-cell>
          <table:table-cell table:formula="oooc:=[.B49]^2-24" office:value-type="float" office:value="31.5025">
            <text:p>31,5</text:p>
          </table:table-cell>
          <table:table-cell table:number-columns-repeated="253"/>
        </table:table-row>
        <table:table-row table:style-name="ro1">
          <table:table-cell table:formula="oooc:=[.A49]+1" office:value-type="float" office:value="32">
            <text:p>32</text:p>
          </table:table-cell>
          <table:table-cell table:formula="oooc:=[.$E$10]+([.A50]-1)*([.$E$11]-[.$E$10])/200" office:value-type="float" office:value="-7.365">
            <text:p>-7,37</text:p>
          </table:table-cell>
          <table:table-cell table:formula="oooc:=[.B50]^2-24" office:value-type="float" office:value="30.243225">
            <text:p>30,24</text:p>
          </table:table-cell>
          <table:table-cell table:number-columns-repeated="253"/>
        </table:table-row>
        <table:table-row table:style-name="ro1">
          <table:table-cell table:formula="oooc:=[.A50]+1" office:value-type="float" office:value="33">
            <text:p>33</text:p>
          </table:table-cell>
          <table:table-cell table:formula="oooc:=[.$E$10]+([.A51]-1)*([.$E$11]-[.$E$10])/200" office:value-type="float" office:value="-7.28">
            <text:p>-7,28</text:p>
          </table:table-cell>
          <table:table-cell table:formula="oooc:=[.B51]^2-24" office:value-type="float" office:value="28.9984">
            <text:p>29</text:p>
          </table:table-cell>
          <table:table-cell table:number-columns-repeated="253"/>
        </table:table-row>
        <table:table-row table:style-name="ro1">
          <table:table-cell table:formula="oooc:=[.A51]+1" office:value-type="float" office:value="34">
            <text:p>34</text:p>
          </table:table-cell>
          <table:table-cell table:formula="oooc:=[.$E$10]+([.A52]-1)*([.$E$11]-[.$E$10])/200" office:value-type="float" office:value="-7.195">
            <text:p>-7,2</text:p>
          </table:table-cell>
          <table:table-cell table:formula="oooc:=[.B52]^2-24" office:value-type="float" office:value="27.768025">
            <text:p>27,77</text:p>
          </table:table-cell>
          <table:table-cell table:number-columns-repeated="253"/>
        </table:table-row>
        <table:table-row table:style-name="ro1">
          <table:table-cell table:formula="oooc:=[.A52]+1" office:value-type="float" office:value="35">
            <text:p>35</text:p>
          </table:table-cell>
          <table:table-cell table:formula="oooc:=[.$E$10]+([.A53]-1)*([.$E$11]-[.$E$10])/200" office:value-type="float" office:value="-7.11">
            <text:p>-7,11</text:p>
          </table:table-cell>
          <table:table-cell table:formula="oooc:=[.B53]^2-24" office:value-type="float" office:value="26.5521">
            <text:p>26,55</text:p>
          </table:table-cell>
          <table:table-cell table:number-columns-repeated="253"/>
        </table:table-row>
        <table:table-row table:style-name="ro1">
          <table:table-cell table:formula="oooc:=[.A53]+1" office:value-type="float" office:value="36">
            <text:p>36</text:p>
          </table:table-cell>
          <table:table-cell table:formula="oooc:=[.$E$10]+([.A54]-1)*([.$E$11]-[.$E$10])/200" office:value-type="float" office:value="-7.025">
            <text:p>-7,03</text:p>
          </table:table-cell>
          <table:table-cell table:formula="oooc:=[.B54]^2-24" office:value-type="float" office:value="25.350625">
            <text:p>25,35</text:p>
          </table:table-cell>
          <table:table-cell table:number-columns-repeated="253"/>
        </table:table-row>
        <table:table-row table:style-name="ro1">
          <table:table-cell table:formula="oooc:=[.A54]+1" office:value-type="float" office:value="37">
            <text:p>37</text:p>
          </table:table-cell>
          <table:table-cell table:formula="oooc:=[.$E$10]+([.A55]-1)*([.$E$11]-[.$E$10])/200" office:value-type="float" office:value="-6.94">
            <text:p>-6,94</text:p>
          </table:table-cell>
          <table:table-cell table:formula="oooc:=[.B55]^2-24" office:value-type="float" office:value="24.1636">
            <text:p>24,16</text:p>
          </table:table-cell>
          <table:table-cell table:number-columns-repeated="253"/>
        </table:table-row>
        <table:table-row table:style-name="ro1">
          <table:table-cell table:formula="oooc:=[.A55]+1" office:value-type="float" office:value="38">
            <text:p>38</text:p>
          </table:table-cell>
          <table:table-cell table:formula="oooc:=[.$E$10]+([.A56]-1)*([.$E$11]-[.$E$10])/200" office:value-type="float" office:value="-6.855">
            <text:p>-6,86</text:p>
          </table:table-cell>
          <table:table-cell table:formula="oooc:=[.B56]^2-24" office:value-type="float" office:value="22.991025">
            <text:p>22,99</text:p>
          </table:table-cell>
          <table:table-cell table:number-columns-repeated="253"/>
        </table:table-row>
        <table:table-row table:style-name="ro1">
          <table:table-cell table:formula="oooc:=[.A56]+1" office:value-type="float" office:value="39">
            <text:p>39</text:p>
          </table:table-cell>
          <table:table-cell table:formula="oooc:=[.$E$10]+([.A57]-1)*([.$E$11]-[.$E$10])/200" office:value-type="float" office:value="-6.77">
            <text:p>-6,77</text:p>
          </table:table-cell>
          <table:table-cell table:formula="oooc:=[.B57]^2-24" office:value-type="float" office:value="21.8329">
            <text:p>21,83</text:p>
          </table:table-cell>
          <table:table-cell table:number-columns-repeated="253"/>
        </table:table-row>
        <table:table-row table:style-name="ro1">
          <table:table-cell table:formula="oooc:=[.A57]+1" office:value-type="float" office:value="40">
            <text:p>40</text:p>
          </table:table-cell>
          <table:table-cell table:formula="oooc:=[.$E$10]+([.A58]-1)*([.$E$11]-[.$E$10])/200" office:value-type="float" office:value="-6.685">
            <text:p>-6,69</text:p>
          </table:table-cell>
          <table:table-cell table:formula="oooc:=[.B58]^2-24" office:value-type="float" office:value="20.689225">
            <text:p>20,69</text:p>
          </table:table-cell>
          <table:table-cell table:number-columns-repeated="253"/>
        </table:table-row>
        <table:table-row table:style-name="ro1">
          <table:table-cell table:formula="oooc:=[.A58]+1" office:value-type="float" office:value="41">
            <text:p>41</text:p>
          </table:table-cell>
          <table:table-cell table:formula="oooc:=[.$E$10]+([.A59]-1)*([.$E$11]-[.$E$10])/200" office:value-type="float" office:value="-6.6">
            <text:p>-6,6</text:p>
          </table:table-cell>
          <table:table-cell table:formula="oooc:=[.B59]^2-24" office:value-type="float" office:value="19.56">
            <text:p>19,56</text:p>
          </table:table-cell>
          <table:table-cell table:number-columns-repeated="253"/>
        </table:table-row>
        <table:table-row table:style-name="ro1">
          <table:table-cell table:formula="oooc:=[.A59]+1" office:value-type="float" office:value="42">
            <text:p>42</text:p>
          </table:table-cell>
          <table:table-cell table:formula="oooc:=[.$E$10]+([.A60]-1)*([.$E$11]-[.$E$10])/200" office:value-type="float" office:value="-6.515">
            <text:p>-6,52</text:p>
          </table:table-cell>
          <table:table-cell table:formula="oooc:=[.B60]^2-24" office:value-type="float" office:value="18.445225">
            <text:p>18,45</text:p>
          </table:table-cell>
          <table:table-cell table:number-columns-repeated="253"/>
        </table:table-row>
        <table:table-row table:style-name="ro1">
          <table:table-cell table:formula="oooc:=[.A60]+1" office:value-type="float" office:value="43">
            <text:p>43</text:p>
          </table:table-cell>
          <table:table-cell table:formula="oooc:=[.$E$10]+([.A61]-1)*([.$E$11]-[.$E$10])/200" office:value-type="float" office:value="-6.43">
            <text:p>-6,43</text:p>
          </table:table-cell>
          <table:table-cell table:formula="oooc:=[.B61]^2-24" office:value-type="float" office:value="17.3449">
            <text:p>17,34</text:p>
          </table:table-cell>
          <table:table-cell table:number-columns-repeated="253"/>
        </table:table-row>
        <table:table-row table:style-name="ro1">
          <table:table-cell table:formula="oooc:=[.A61]+1" office:value-type="float" office:value="44">
            <text:p>44</text:p>
          </table:table-cell>
          <table:table-cell table:formula="oooc:=[.$E$10]+([.A62]-1)*([.$E$11]-[.$E$10])/200" office:value-type="float" office:value="-6.345">
            <text:p>-6,35</text:p>
          </table:table-cell>
          <table:table-cell table:formula="oooc:=[.B62]^2-24" office:value-type="float" office:value="16.259025">
            <text:p>16,26</text:p>
          </table:table-cell>
          <table:table-cell table:number-columns-repeated="253"/>
        </table:table-row>
        <table:table-row table:style-name="ro1">
          <table:table-cell table:formula="oooc:=[.A62]+1" office:value-type="float" office:value="45">
            <text:p>45</text:p>
          </table:table-cell>
          <table:table-cell table:formula="oooc:=[.$E$10]+([.A63]-1)*([.$E$11]-[.$E$10])/200" office:value-type="float" office:value="-6.26">
            <text:p>-6,26</text:p>
          </table:table-cell>
          <table:table-cell table:formula="oooc:=[.B63]^2-24" office:value-type="float" office:value="15.1876">
            <text:p>15,19</text:p>
          </table:table-cell>
          <table:table-cell table:number-columns-repeated="253"/>
        </table:table-row>
        <table:table-row table:style-name="ro1">
          <table:table-cell table:formula="oooc:=[.A63]+1" office:value-type="float" office:value="46">
            <text:p>46</text:p>
          </table:table-cell>
          <table:table-cell table:formula="oooc:=[.$E$10]+([.A64]-1)*([.$E$11]-[.$E$10])/200" office:value-type="float" office:value="-6.175">
            <text:p>-6,18</text:p>
          </table:table-cell>
          <table:table-cell table:formula="oooc:=[.B64]^2-24" office:value-type="float" office:value="14.130625">
            <text:p>14,13</text:p>
          </table:table-cell>
          <table:table-cell table:number-columns-repeated="253"/>
        </table:table-row>
        <table:table-row table:style-name="ro1">
          <table:table-cell table:formula="oooc:=[.A64]+1" office:value-type="float" office:value="47">
            <text:p>47</text:p>
          </table:table-cell>
          <table:table-cell table:formula="oooc:=[.$E$10]+([.A65]-1)*([.$E$11]-[.$E$10])/200" office:value-type="float" office:value="-6.09">
            <text:p>-6,09</text:p>
          </table:table-cell>
          <table:table-cell table:formula="oooc:=[.B65]^2-24" office:value-type="float" office:value="13.0881">
            <text:p>13,09</text:p>
          </table:table-cell>
          <table:table-cell table:number-columns-repeated="253"/>
        </table:table-row>
        <table:table-row table:style-name="ro1">
          <table:table-cell table:formula="oooc:=[.A65]+1" office:value-type="float" office:value="48">
            <text:p>48</text:p>
          </table:table-cell>
          <table:table-cell table:formula="oooc:=[.$E$10]+([.A66]-1)*([.$E$11]-[.$E$10])/200" office:value-type="float" office:value="-6.005">
            <text:p>-6,01</text:p>
          </table:table-cell>
          <table:table-cell table:formula="oooc:=[.B66]^2-24" office:value-type="float" office:value="12.060025">
            <text:p>12,06</text:p>
          </table:table-cell>
          <table:table-cell table:number-columns-repeated="253"/>
        </table:table-row>
        <table:table-row table:style-name="ro1">
          <table:table-cell table:formula="oooc:=[.A66]+1" office:value-type="float" office:value="49">
            <text:p>49</text:p>
          </table:table-cell>
          <table:table-cell table:formula="oooc:=[.$E$10]+([.A67]-1)*([.$E$11]-[.$E$10])/200" office:value-type="float" office:value="-5.92">
            <text:p>-5,92</text:p>
          </table:table-cell>
          <table:table-cell table:formula="oooc:=[.B67]^2-24" office:value-type="float" office:value="11.0464">
            <text:p>11,05</text:p>
          </table:table-cell>
          <table:table-cell table:number-columns-repeated="253"/>
        </table:table-row>
        <table:table-row table:style-name="ro1">
          <table:table-cell table:formula="oooc:=[.A67]+1" office:value-type="float" office:value="50">
            <text:p>50</text:p>
          </table:table-cell>
          <table:table-cell table:formula="oooc:=[.$E$10]+([.A68]-1)*([.$E$11]-[.$E$10])/200" office:value-type="float" office:value="-5.835">
            <text:p>-5,84</text:p>
          </table:table-cell>
          <table:table-cell table:formula="oooc:=[.B68]^2-24" office:value-type="float" office:value="10.047225">
            <text:p>10,05</text:p>
          </table:table-cell>
          <table:table-cell table:number-columns-repeated="253"/>
        </table:table-row>
        <table:table-row table:style-name="ro1">
          <table:table-cell table:formula="oooc:=[.A68]+1" office:value-type="float" office:value="51">
            <text:p>51</text:p>
          </table:table-cell>
          <table:table-cell table:formula="oooc:=[.$E$10]+([.A69]-1)*([.$E$11]-[.$E$10])/200" office:value-type="float" office:value="-5.75">
            <text:p>-5,75</text:p>
          </table:table-cell>
          <table:table-cell table:formula="oooc:=[.B69]^2-24" office:value-type="float" office:value="9.0625">
            <text:p>9,06</text:p>
          </table:table-cell>
          <table:table-cell table:number-columns-repeated="253"/>
        </table:table-row>
        <table:table-row table:style-name="ro1">
          <table:table-cell table:formula="oooc:=[.A69]+1" office:value-type="float" office:value="52">
            <text:p>52</text:p>
          </table:table-cell>
          <table:table-cell table:formula="oooc:=[.$E$10]+([.A70]-1)*([.$E$11]-[.$E$10])/200" office:value-type="float" office:value="-5.665">
            <text:p>-5,67</text:p>
          </table:table-cell>
          <table:table-cell table:formula="oooc:=[.B70]^2-24" office:value-type="float" office:value="8.092225">
            <text:p>8,09</text:p>
          </table:table-cell>
          <table:table-cell table:number-columns-repeated="253"/>
        </table:table-row>
        <table:table-row table:style-name="ro1">
          <table:table-cell table:formula="oooc:=[.A70]+1" office:value-type="float" office:value="53">
            <text:p>53</text:p>
          </table:table-cell>
          <table:table-cell table:formula="oooc:=[.$E$10]+([.A71]-1)*([.$E$11]-[.$E$10])/200" office:value-type="float" office:value="-5.58">
            <text:p>-5,58</text:p>
          </table:table-cell>
          <table:table-cell table:formula="oooc:=[.B71]^2-24" office:value-type="float" office:value="7.1364">
            <text:p>7,14</text:p>
          </table:table-cell>
          <table:table-cell table:number-columns-repeated="253"/>
        </table:table-row>
        <table:table-row table:style-name="ro1">
          <table:table-cell table:formula="oooc:=[.A71]+1" office:value-type="float" office:value="54">
            <text:p>54</text:p>
          </table:table-cell>
          <table:table-cell table:formula="oooc:=[.$E$10]+([.A72]-1)*([.$E$11]-[.$E$10])/200" office:value-type="float" office:value="-5.495">
            <text:p>-5,5</text:p>
          </table:table-cell>
          <table:table-cell table:formula="oooc:=[.B72]^2-24" office:value-type="float" office:value="6.195025">
            <text:p>6,2</text:p>
          </table:table-cell>
          <table:table-cell table:number-columns-repeated="253"/>
        </table:table-row>
        <table:table-row table:style-name="ro1">
          <table:table-cell table:formula="oooc:=[.A72]+1" office:value-type="float" office:value="55">
            <text:p>55</text:p>
          </table:table-cell>
          <table:table-cell table:formula="oooc:=[.$E$10]+([.A73]-1)*([.$E$11]-[.$E$10])/200" office:value-type="float" office:value="-5.41">
            <text:p>-5,41</text:p>
          </table:table-cell>
          <table:table-cell table:formula="oooc:=[.B73]^2-24" office:value-type="float" office:value="5.2681">
            <text:p>5,27</text:p>
          </table:table-cell>
          <table:table-cell table:number-columns-repeated="253"/>
        </table:table-row>
        <table:table-row table:style-name="ro1">
          <table:table-cell table:formula="oooc:=[.A73]+1" office:value-type="float" office:value="56">
            <text:p>56</text:p>
          </table:table-cell>
          <table:table-cell table:formula="oooc:=[.$E$10]+([.A74]-1)*([.$E$11]-[.$E$10])/200" office:value-type="float" office:value="-5.325">
            <text:p>-5,33</text:p>
          </table:table-cell>
          <table:table-cell table:formula="oooc:=[.B74]^2-24" office:value-type="float" office:value="4.355625">
            <text:p>4,36</text:p>
          </table:table-cell>
          <table:table-cell table:number-columns-repeated="253"/>
        </table:table-row>
        <table:table-row table:style-name="ro1">
          <table:table-cell table:formula="oooc:=[.A74]+1" office:value-type="float" office:value="57">
            <text:p>57</text:p>
          </table:table-cell>
          <table:table-cell table:formula="oooc:=[.$E$10]+([.A75]-1)*([.$E$11]-[.$E$10])/200" office:value-type="float" office:value="-5.24">
            <text:p>-5,24</text:p>
          </table:table-cell>
          <table:table-cell table:formula="oooc:=[.B75]^2-24" office:value-type="float" office:value="3.4576">
            <text:p>3,46</text:p>
          </table:table-cell>
          <table:table-cell table:number-columns-repeated="253"/>
        </table:table-row>
        <table:table-row table:style-name="ro1">
          <table:table-cell table:formula="oooc:=[.A75]+1" office:value-type="float" office:value="58">
            <text:p>58</text:p>
          </table:table-cell>
          <table:table-cell table:formula="oooc:=[.$E$10]+([.A76]-1)*([.$E$11]-[.$E$10])/200" office:value-type="float" office:value="-5.155">
            <text:p>-5,16</text:p>
          </table:table-cell>
          <table:table-cell table:formula="oooc:=[.B76]^2-24" office:value-type="float" office:value="2.574025">
            <text:p>2,57</text:p>
          </table:table-cell>
          <table:table-cell table:number-columns-repeated="253"/>
        </table:table-row>
        <table:table-row table:style-name="ro1">
          <table:table-cell table:formula="oooc:=[.A76]+1" office:value-type="float" office:value="59">
            <text:p>59</text:p>
          </table:table-cell>
          <table:table-cell table:formula="oooc:=[.$E$10]+([.A77]-1)*([.$E$11]-[.$E$10])/200" office:value-type="float" office:value="-5.07">
            <text:p>-5,07</text:p>
          </table:table-cell>
          <table:table-cell table:formula="oooc:=[.B77]^2-24" office:value-type="float" office:value="1.7049">
            <text:p>1,7</text:p>
          </table:table-cell>
          <table:table-cell table:number-columns-repeated="253"/>
        </table:table-row>
        <table:table-row table:style-name="ro1">
          <table:table-cell table:formula="oooc:=[.A77]+1" office:value-type="float" office:value="60">
            <text:p>60</text:p>
          </table:table-cell>
          <table:table-cell table:formula="oooc:=[.$E$10]+([.A78]-1)*([.$E$11]-[.$E$10])/200" office:value-type="float" office:value="-4.985">
            <text:p>-4,99</text:p>
          </table:table-cell>
          <table:table-cell table:formula="oooc:=[.B78]^2-24" office:value-type="float" office:value="0.850225000000002">
            <text:p>0,85</text:p>
          </table:table-cell>
          <table:table-cell table:number-columns-repeated="253"/>
        </table:table-row>
        <table:table-row table:style-name="ro1">
          <table:table-cell table:formula="oooc:=[.A78]+1" office:value-type="float" office:value="61">
            <text:p>61</text:p>
          </table:table-cell>
          <table:table-cell table:formula="oooc:=[.$E$10]+([.A79]-1)*([.$E$11]-[.$E$10])/200" office:value-type="float" office:value="-4.9">
            <text:p>-4,9</text:p>
          </table:table-cell>
          <table:table-cell table:formula="oooc:=[.B79]^2-24" office:value-type="float" office:value="0.0100000000000051">
            <text:p>0,01</text:p>
          </table:table-cell>
          <table:table-cell table:number-columns-repeated="253"/>
        </table:table-row>
        <table:table-row table:style-name="ro1">
          <table:table-cell table:formula="oooc:=[.A79]+1" office:value-type="float" office:value="62">
            <text:p>62</text:p>
          </table:table-cell>
          <table:table-cell table:formula="oooc:=[.$E$10]+([.A80]-1)*([.$E$11]-[.$E$10])/200" office:value-type="float" office:value="-4.815">
            <text:p>-4,82</text:p>
          </table:table-cell>
          <table:table-cell table:formula="oooc:=[.B80]^2-24" office:value-type="float" office:value="-0.815774999999995">
            <text:p>-0,82</text:p>
          </table:table-cell>
          <table:table-cell table:number-columns-repeated="253"/>
        </table:table-row>
        <table:table-row table:style-name="ro1">
          <table:table-cell table:formula="oooc:=[.A80]+1" office:value-type="float" office:value="63">
            <text:p>63</text:p>
          </table:table-cell>
          <table:table-cell table:formula="oooc:=[.$E$10]+([.A81]-1)*([.$E$11]-[.$E$10])/200" office:value-type="float" office:value="-4.73">
            <text:p>-4,73</text:p>
          </table:table-cell>
          <table:table-cell table:formula="oooc:=[.B81]^2-24" office:value-type="float" office:value="-1.6271">
            <text:p>-1,63</text:p>
          </table:table-cell>
          <table:table-cell table:number-columns-repeated="253"/>
        </table:table-row>
        <table:table-row table:style-name="ro1">
          <table:table-cell table:formula="oooc:=[.A81]+1" office:value-type="float" office:value="64">
            <text:p>64</text:p>
          </table:table-cell>
          <table:table-cell table:formula="oooc:=[.$E$10]+([.A82]-1)*([.$E$11]-[.$E$10])/200" office:value-type="float" office:value="-4.645">
            <text:p>-4,65</text:p>
          </table:table-cell>
          <table:table-cell table:formula="oooc:=[.B82]^2-24" office:value-type="float" office:value="-2.423975">
            <text:p>-2,42</text:p>
          </table:table-cell>
          <table:table-cell table:number-columns-repeated="253"/>
        </table:table-row>
        <table:table-row table:style-name="ro1">
          <table:table-cell table:formula="oooc:=[.A82]+1" office:value-type="float" office:value="65">
            <text:p>65</text:p>
          </table:table-cell>
          <table:table-cell table:formula="oooc:=[.$E$10]+([.A83]-1)*([.$E$11]-[.$E$10])/200" office:value-type="float" office:value="-4.56">
            <text:p>-4,56</text:p>
          </table:table-cell>
          <table:table-cell table:formula="oooc:=[.B83]^2-24" office:value-type="float" office:value="-3.2064">
            <text:p>-3,21</text:p>
          </table:table-cell>
          <table:table-cell table:number-columns-repeated="253"/>
        </table:table-row>
        <table:table-row table:style-name="ro1">
          <table:table-cell table:formula="oooc:=[.A83]+1" office:value-type="float" office:value="66">
            <text:p>66</text:p>
          </table:table-cell>
          <table:table-cell table:formula="oooc:=[.$E$10]+([.A84]-1)*([.$E$11]-[.$E$10])/200" office:value-type="float" office:value="-4.475">
            <text:p>-4,48</text:p>
          </table:table-cell>
          <table:table-cell table:formula="oooc:=[.B84]^2-24" office:value-type="float" office:value="-3.974375">
            <text:p>-3,97</text:p>
          </table:table-cell>
          <table:table-cell table:number-columns-repeated="253"/>
        </table:table-row>
        <table:table-row table:style-name="ro1">
          <table:table-cell table:formula="oooc:=[.A84]+1" office:value-type="float" office:value="67">
            <text:p>67</text:p>
          </table:table-cell>
          <table:table-cell table:formula="oooc:=[.$E$10]+([.A85]-1)*([.$E$11]-[.$E$10])/200" office:value-type="float" office:value="-4.39">
            <text:p>-4,39</text:p>
          </table:table-cell>
          <table:table-cell table:formula="oooc:=[.B85]^2-24" office:value-type="float" office:value="-4.7279">
            <text:p>-4,73</text:p>
          </table:table-cell>
          <table:table-cell table:number-columns-repeated="253"/>
        </table:table-row>
        <table:table-row table:style-name="ro1">
          <table:table-cell table:formula="oooc:=[.A85]+1" office:value-type="float" office:value="68">
            <text:p>68</text:p>
          </table:table-cell>
          <table:table-cell table:formula="oooc:=[.$E$10]+([.A86]-1)*([.$E$11]-[.$E$10])/200" office:value-type="float" office:value="-4.305">
            <text:p>-4,31</text:p>
          </table:table-cell>
          <table:table-cell table:formula="oooc:=[.B86]^2-24" office:value-type="float" office:value="-5.466975">
            <text:p>-5,47</text:p>
          </table:table-cell>
          <table:table-cell table:number-columns-repeated="253"/>
        </table:table-row>
        <table:table-row table:style-name="ro1">
          <table:table-cell table:formula="oooc:=[.A86]+1" office:value-type="float" office:value="69">
            <text:p>69</text:p>
          </table:table-cell>
          <table:table-cell table:formula="oooc:=[.$E$10]+([.A87]-1)*([.$E$11]-[.$E$10])/200" office:value-type="float" office:value="-4.22">
            <text:p>-4,22</text:p>
          </table:table-cell>
          <table:table-cell table:formula="oooc:=[.B87]^2-24" office:value-type="float" office:value="-6.1916">
            <text:p>-6,19</text:p>
          </table:table-cell>
          <table:table-cell table:number-columns-repeated="253"/>
        </table:table-row>
        <table:table-row table:style-name="ro1">
          <table:table-cell table:formula="oooc:=[.A87]+1" office:value-type="float" office:value="70">
            <text:p>70</text:p>
          </table:table-cell>
          <table:table-cell table:formula="oooc:=[.$E$10]+([.A88]-1)*([.$E$11]-[.$E$10])/200" office:value-type="float" office:value="-4.135">
            <text:p>-4,14</text:p>
          </table:table-cell>
          <table:table-cell table:formula="oooc:=[.B88]^2-24" office:value-type="float" office:value="-6.901775">
            <text:p>-6,9</text:p>
          </table:table-cell>
          <table:table-cell table:number-columns-repeated="253"/>
        </table:table-row>
        <table:table-row table:style-name="ro1">
          <table:table-cell table:formula="oooc:=[.A88]+1" office:value-type="float" office:value="71">
            <text:p>71</text:p>
          </table:table-cell>
          <table:table-cell table:formula="oooc:=[.$E$10]+([.A89]-1)*([.$E$11]-[.$E$10])/200" office:value-type="float" office:value="-4.05">
            <text:p>-4,05</text:p>
          </table:table-cell>
          <table:table-cell table:formula="oooc:=[.B89]^2-24" office:value-type="float" office:value="-7.5975">
            <text:p>-7,6</text:p>
          </table:table-cell>
          <table:table-cell table:number-columns-repeated="253"/>
        </table:table-row>
        <table:table-row table:style-name="ro1">
          <table:table-cell table:formula="oooc:=[.A89]+1" office:value-type="float" office:value="72">
            <text:p>72</text:p>
          </table:table-cell>
          <table:table-cell table:formula="oooc:=[.$E$10]+([.A90]-1)*([.$E$11]-[.$E$10])/200" office:value-type="float" office:value="-3.965">
            <text:p>-3,97</text:p>
          </table:table-cell>
          <table:table-cell table:formula="oooc:=[.B90]^2-24" office:value-type="float" office:value="-8.278775">
            <text:p>-8,28</text:p>
          </table:table-cell>
          <table:table-cell table:number-columns-repeated="253"/>
        </table:table-row>
        <table:table-row table:style-name="ro1">
          <table:table-cell table:formula="oooc:=[.A90]+1" office:value-type="float" office:value="73">
            <text:p>73</text:p>
          </table:table-cell>
          <table:table-cell table:formula="oooc:=[.$E$10]+([.A91]-1)*([.$E$11]-[.$E$10])/200" office:value-type="float" office:value="-3.88">
            <text:p>-3,88</text:p>
          </table:table-cell>
          <table:table-cell table:formula="oooc:=[.B91]^2-24" office:value-type="float" office:value="-8.9456">
            <text:p>-8,95</text:p>
          </table:table-cell>
          <table:table-cell table:number-columns-repeated="253"/>
        </table:table-row>
        <table:table-row table:style-name="ro1">
          <table:table-cell table:formula="oooc:=[.A91]+1" office:value-type="float" office:value="74">
            <text:p>74</text:p>
          </table:table-cell>
          <table:table-cell table:formula="oooc:=[.$E$10]+([.A92]-1)*([.$E$11]-[.$E$10])/200" office:value-type="float" office:value="-3.795">
            <text:p>-3,8</text:p>
          </table:table-cell>
          <table:table-cell table:formula="oooc:=[.B92]^2-24" office:value-type="float" office:value="-9.597975">
            <text:p>-9,6</text:p>
          </table:table-cell>
          <table:table-cell table:number-columns-repeated="253"/>
        </table:table-row>
        <table:table-row table:style-name="ro1">
          <table:table-cell table:formula="oooc:=[.A92]+1" office:value-type="float" office:value="75">
            <text:p>75</text:p>
          </table:table-cell>
          <table:table-cell table:formula="oooc:=[.$E$10]+([.A93]-1)*([.$E$11]-[.$E$10])/200" office:value-type="float" office:value="-3.71">
            <text:p>-3,71</text:p>
          </table:table-cell>
          <table:table-cell table:formula="oooc:=[.B93]^2-24" office:value-type="float" office:value="-10.2359">
            <text:p>-10,24</text:p>
          </table:table-cell>
          <table:table-cell table:number-columns-repeated="253"/>
        </table:table-row>
        <table:table-row table:style-name="ro1">
          <table:table-cell table:formula="oooc:=[.A93]+1" office:value-type="float" office:value="76">
            <text:p>76</text:p>
          </table:table-cell>
          <table:table-cell table:formula="oooc:=[.$E$10]+([.A94]-1)*([.$E$11]-[.$E$10])/200" office:value-type="float" office:value="-3.625">
            <text:p>-3,63</text:p>
          </table:table-cell>
          <table:table-cell table:formula="oooc:=[.B94]^2-24" office:value-type="float" office:value="-10.859375">
            <text:p>-10,86</text:p>
          </table:table-cell>
          <table:table-cell table:number-columns-repeated="253"/>
        </table:table-row>
        <table:table-row table:style-name="ro1">
          <table:table-cell table:formula="oooc:=[.A94]+1" office:value-type="float" office:value="77">
            <text:p>77</text:p>
          </table:table-cell>
          <table:table-cell table:formula="oooc:=[.$E$10]+([.A95]-1)*([.$E$11]-[.$E$10])/200" office:value-type="float" office:value="-3.54">
            <text:p>-3,54</text:p>
          </table:table-cell>
          <table:table-cell table:formula="oooc:=[.B95]^2-24" office:value-type="float" office:value="-11.4684">
            <text:p>-11,47</text:p>
          </table:table-cell>
          <table:table-cell table:number-columns-repeated="253"/>
        </table:table-row>
        <table:table-row table:style-name="ro1">
          <table:table-cell table:formula="oooc:=[.A95]+1" office:value-type="float" office:value="78">
            <text:p>78</text:p>
          </table:table-cell>
          <table:table-cell table:formula="oooc:=[.$E$10]+([.A96]-1)*([.$E$11]-[.$E$10])/200" office:value-type="float" office:value="-3.455">
            <text:p>-3,46</text:p>
          </table:table-cell>
          <table:table-cell table:formula="oooc:=[.B96]^2-24" office:value-type="float" office:value="-12.062975">
            <text:p>-12,06</text:p>
          </table:table-cell>
          <table:table-cell table:number-columns-repeated="253"/>
        </table:table-row>
        <table:table-row table:style-name="ro1">
          <table:table-cell table:formula="oooc:=[.A96]+1" office:value-type="float" office:value="79">
            <text:p>79</text:p>
          </table:table-cell>
          <table:table-cell table:formula="oooc:=[.$E$10]+([.A97]-1)*([.$E$11]-[.$E$10])/200" office:value-type="float" office:value="-3.37">
            <text:p>-3,37</text:p>
          </table:table-cell>
          <table:table-cell table:formula="oooc:=[.B97]^2-24" office:value-type="float" office:value="-12.6431">
            <text:p>-12,64</text:p>
          </table:table-cell>
          <table:table-cell table:number-columns-repeated="253"/>
        </table:table-row>
        <table:table-row table:style-name="ro1">
          <table:table-cell table:formula="oooc:=[.A97]+1" office:value-type="float" office:value="80">
            <text:p>80</text:p>
          </table:table-cell>
          <table:table-cell table:formula="oooc:=[.$E$10]+([.A98]-1)*([.$E$11]-[.$E$10])/200" office:value-type="float" office:value="-3.285">
            <text:p>-3,29</text:p>
          </table:table-cell>
          <table:table-cell table:formula="oooc:=[.B98]^2-24" office:value-type="float" office:value="-13.208775">
            <text:p>-13,21</text:p>
          </table:table-cell>
          <table:table-cell table:number-columns-repeated="253"/>
        </table:table-row>
        <table:table-row table:style-name="ro1">
          <table:table-cell table:formula="oooc:=[.A98]+1" office:value-type="float" office:value="81">
            <text:p>81</text:p>
          </table:table-cell>
          <table:table-cell table:formula="oooc:=[.$E$10]+([.A99]-1)*([.$E$11]-[.$E$10])/200" office:value-type="float" office:value="-3.2">
            <text:p>-3,2</text:p>
          </table:table-cell>
          <table:table-cell table:formula="oooc:=[.B99]^2-24" office:value-type="float" office:value="-13.76">
            <text:p>-13,76</text:p>
          </table:table-cell>
          <table:table-cell table:number-columns-repeated="253"/>
        </table:table-row>
        <table:table-row table:style-name="ro1">
          <table:table-cell table:formula="oooc:=[.A99]+1" office:value-type="float" office:value="82">
            <text:p>82</text:p>
          </table:table-cell>
          <table:table-cell table:formula="oooc:=[.$E$10]+([.A100]-1)*([.$E$11]-[.$E$10])/200" office:value-type="float" office:value="-3.115">
            <text:p>-3,12</text:p>
          </table:table-cell>
          <table:table-cell table:formula="oooc:=[.B100]^2-24" office:value-type="float" office:value="-14.296775">
            <text:p>-14,3</text:p>
          </table:table-cell>
          <table:table-cell table:number-columns-repeated="253"/>
        </table:table-row>
        <table:table-row table:style-name="ro1">
          <table:table-cell table:formula="oooc:=[.A100]+1" office:value-type="float" office:value="83">
            <text:p>83</text:p>
          </table:table-cell>
          <table:table-cell table:formula="oooc:=[.$E$10]+([.A101]-1)*([.$E$11]-[.$E$10])/200" office:value-type="float" office:value="-3.03">
            <text:p>-3,03</text:p>
          </table:table-cell>
          <table:table-cell table:formula="oooc:=[.B101]^2-24" office:value-type="float" office:value="-14.8191">
            <text:p>-14,82</text:p>
          </table:table-cell>
          <table:table-cell table:number-columns-repeated="253"/>
        </table:table-row>
        <table:table-row table:style-name="ro1">
          <table:table-cell table:formula="oooc:=[.A101]+1" office:value-type="float" office:value="84">
            <text:p>84</text:p>
          </table:table-cell>
          <table:table-cell table:formula="oooc:=[.$E$10]+([.A102]-1)*([.$E$11]-[.$E$10])/200" office:value-type="float" office:value="-2.945">
            <text:p>-2,95</text:p>
          </table:table-cell>
          <table:table-cell table:formula="oooc:=[.B102]^2-24" office:value-type="float" office:value="-15.326975">
            <text:p>-15,33</text:p>
          </table:table-cell>
          <table:table-cell table:number-columns-repeated="253"/>
        </table:table-row>
        <table:table-row table:style-name="ro1">
          <table:table-cell table:formula="oooc:=[.A102]+1" office:value-type="float" office:value="85">
            <text:p>85</text:p>
          </table:table-cell>
          <table:table-cell table:formula="oooc:=[.$E$10]+([.A103]-1)*([.$E$11]-[.$E$10])/200" office:value-type="float" office:value="-2.86">
            <text:p>-2,86</text:p>
          </table:table-cell>
          <table:table-cell table:formula="oooc:=[.B103]^2-24" office:value-type="float" office:value="-15.8204">
            <text:p>-15,82</text:p>
          </table:table-cell>
          <table:table-cell table:number-columns-repeated="253"/>
        </table:table-row>
        <table:table-row table:style-name="ro1">
          <table:table-cell table:formula="oooc:=[.A103]+1" office:value-type="float" office:value="86">
            <text:p>86</text:p>
          </table:table-cell>
          <table:table-cell table:formula="oooc:=[.$E$10]+([.A104]-1)*([.$E$11]-[.$E$10])/200" office:value-type="float" office:value="-2.775">
            <text:p>-2,78</text:p>
          </table:table-cell>
          <table:table-cell table:formula="oooc:=[.B104]^2-24" office:value-type="float" office:value="-16.299375">
            <text:p>-16,3</text:p>
          </table:table-cell>
          <table:table-cell table:number-columns-repeated="253"/>
        </table:table-row>
        <table:table-row table:style-name="ro1">
          <table:table-cell table:formula="oooc:=[.A104]+1" office:value-type="float" office:value="87">
            <text:p>87</text:p>
          </table:table-cell>
          <table:table-cell table:formula="oooc:=[.$E$10]+([.A105]-1)*([.$E$11]-[.$E$10])/200" office:value-type="float" office:value="-2.69">
            <text:p>-2,69</text:p>
          </table:table-cell>
          <table:table-cell table:formula="oooc:=[.B105]^2-24" office:value-type="float" office:value="-16.7639">
            <text:p>-16,76</text:p>
          </table:table-cell>
          <table:table-cell table:number-columns-repeated="253"/>
        </table:table-row>
        <table:table-row table:style-name="ro1">
          <table:table-cell table:formula="oooc:=[.A105]+1" office:value-type="float" office:value="88">
            <text:p>88</text:p>
          </table:table-cell>
          <table:table-cell table:formula="oooc:=[.$E$10]+([.A106]-1)*([.$E$11]-[.$E$10])/200" office:value-type="float" office:value="-2.605">
            <text:p>-2,61</text:p>
          </table:table-cell>
          <table:table-cell table:formula="oooc:=[.B106]^2-24" office:value-type="float" office:value="-17.213975">
            <text:p>-17,21</text:p>
          </table:table-cell>
          <table:table-cell table:number-columns-repeated="253"/>
        </table:table-row>
        <table:table-row table:style-name="ro1">
          <table:table-cell table:formula="oooc:=[.A106]+1" office:value-type="float" office:value="89">
            <text:p>89</text:p>
          </table:table-cell>
          <table:table-cell table:formula="oooc:=[.$E$10]+([.A107]-1)*([.$E$11]-[.$E$10])/200" office:value-type="float" office:value="-2.52">
            <text:p>-2,52</text:p>
          </table:table-cell>
          <table:table-cell table:formula="oooc:=[.B107]^2-24" office:value-type="float" office:value="-17.6496">
            <text:p>-17,65</text:p>
          </table:table-cell>
          <table:table-cell table:number-columns-repeated="253"/>
        </table:table-row>
        <table:table-row table:style-name="ro1">
          <table:table-cell table:formula="oooc:=[.A107]+1" office:value-type="float" office:value="90">
            <text:p>90</text:p>
          </table:table-cell>
          <table:table-cell table:formula="oooc:=[.$E$10]+([.A108]-1)*([.$E$11]-[.$E$10])/200" office:value-type="float" office:value="-2.435">
            <text:p>-2,44</text:p>
          </table:table-cell>
          <table:table-cell table:formula="oooc:=[.B108]^2-24" office:value-type="float" office:value="-18.070775">
            <text:p>-18,07</text:p>
          </table:table-cell>
          <table:table-cell table:number-columns-repeated="253"/>
        </table:table-row>
        <table:table-row table:style-name="ro1">
          <table:table-cell table:formula="oooc:=[.A108]+1" office:value-type="float" office:value="91">
            <text:p>91</text:p>
          </table:table-cell>
          <table:table-cell table:formula="oooc:=[.$E$10]+([.A109]-1)*([.$E$11]-[.$E$10])/200" office:value-type="float" office:value="-2.35">
            <text:p>-2,35</text:p>
          </table:table-cell>
          <table:table-cell table:formula="oooc:=[.B109]^2-24" office:value-type="float" office:value="-18.4775">
            <text:p>-18,48</text:p>
          </table:table-cell>
          <table:table-cell table:number-columns-repeated="253"/>
        </table:table-row>
        <table:table-row table:style-name="ro1">
          <table:table-cell table:formula="oooc:=[.A109]+1" office:value-type="float" office:value="92">
            <text:p>92</text:p>
          </table:table-cell>
          <table:table-cell table:formula="oooc:=[.$E$10]+([.A110]-1)*([.$E$11]-[.$E$10])/200" office:value-type="float" office:value="-2.265">
            <text:p>-2,27</text:p>
          </table:table-cell>
          <table:table-cell table:formula="oooc:=[.B110]^2-24" office:value-type="float" office:value="-18.869775">
            <text:p>-18,87</text:p>
          </table:table-cell>
          <table:table-cell table:number-columns-repeated="253"/>
        </table:table-row>
        <table:table-row table:style-name="ro1">
          <table:table-cell table:formula="oooc:=[.A110]+1" office:value-type="float" office:value="93">
            <text:p>93</text:p>
          </table:table-cell>
          <table:table-cell table:formula="oooc:=[.$E$10]+([.A111]-1)*([.$E$11]-[.$E$10])/200" office:value-type="float" office:value="-2.18">
            <text:p>-2,18</text:p>
          </table:table-cell>
          <table:table-cell table:formula="oooc:=[.B111]^2-24" office:value-type="float" office:value="-19.2476">
            <text:p>-19,25</text:p>
          </table:table-cell>
          <table:table-cell table:number-columns-repeated="253"/>
        </table:table-row>
        <table:table-row table:style-name="ro1">
          <table:table-cell table:formula="oooc:=[.A111]+1" office:value-type="float" office:value="94">
            <text:p>94</text:p>
          </table:table-cell>
          <table:table-cell table:formula="oooc:=[.$E$10]+([.A112]-1)*([.$E$11]-[.$E$10])/200" office:value-type="float" office:value="-2.095">
            <text:p>-2,1</text:p>
          </table:table-cell>
          <table:table-cell table:formula="oooc:=[.B112]^2-24" office:value-type="float" office:value="-19.610975">
            <text:p>-19,61</text:p>
          </table:table-cell>
          <table:table-cell table:number-columns-repeated="253"/>
        </table:table-row>
        <table:table-row table:style-name="ro1">
          <table:table-cell table:formula="oooc:=[.A112]+1" office:value-type="float" office:value="95">
            <text:p>95</text:p>
          </table:table-cell>
          <table:table-cell table:formula="oooc:=[.$E$10]+([.A113]-1)*([.$E$11]-[.$E$10])/200" office:value-type="float" office:value="-2.01">
            <text:p>-2,01</text:p>
          </table:table-cell>
          <table:table-cell table:formula="oooc:=[.B113]^2-24" office:value-type="float" office:value="-19.9599">
            <text:p>-19,96</text:p>
          </table:table-cell>
          <table:table-cell table:number-columns-repeated="253"/>
        </table:table-row>
        <table:table-row table:style-name="ro1">
          <table:table-cell table:formula="oooc:=[.A113]+1" office:value-type="float" office:value="96">
            <text:p>96</text:p>
          </table:table-cell>
          <table:table-cell table:formula="oooc:=[.$E$10]+([.A114]-1)*([.$E$11]-[.$E$10])/200" office:value-type="float" office:value="-1.925">
            <text:p>-1,93</text:p>
          </table:table-cell>
          <table:table-cell table:formula="oooc:=[.B114]^2-24" office:value-type="float" office:value="-20.294375">
            <text:p>-20,29</text:p>
          </table:table-cell>
          <table:table-cell table:number-columns-repeated="253"/>
        </table:table-row>
        <table:table-row table:style-name="ro1">
          <table:table-cell table:formula="oooc:=[.A114]+1" office:value-type="float" office:value="97">
            <text:p>97</text:p>
          </table:table-cell>
          <table:table-cell table:formula="oooc:=[.$E$10]+([.A115]-1)*([.$E$11]-[.$E$10])/200" office:value-type="float" office:value="-1.84">
            <text:p>-1,84</text:p>
          </table:table-cell>
          <table:table-cell table:formula="oooc:=[.B115]^2-24" office:value-type="float" office:value="-20.6144">
            <text:p>-20,61</text:p>
          </table:table-cell>
          <table:table-cell table:number-columns-repeated="253"/>
        </table:table-row>
        <table:table-row table:style-name="ro1">
          <table:table-cell table:formula="oooc:=[.A115]+1" office:value-type="float" office:value="98">
            <text:p>98</text:p>
          </table:table-cell>
          <table:table-cell table:formula="oooc:=[.$E$10]+([.A116]-1)*([.$E$11]-[.$E$10])/200" office:value-type="float" office:value="-1.755">
            <text:p>-1,76</text:p>
          </table:table-cell>
          <table:table-cell table:formula="oooc:=[.B116]^2-24" office:value-type="float" office:value="-20.919975">
            <text:p>-20,92</text:p>
          </table:table-cell>
          <table:table-cell table:number-columns-repeated="253"/>
        </table:table-row>
        <table:table-row table:style-name="ro1">
          <table:table-cell table:formula="oooc:=[.A116]+1" office:value-type="float" office:value="99">
            <text:p>99</text:p>
          </table:table-cell>
          <table:table-cell table:formula="oooc:=[.$E$10]+([.A117]-1)*([.$E$11]-[.$E$10])/200" office:value-type="float" office:value="-1.67">
            <text:p>-1,67</text:p>
          </table:table-cell>
          <table:table-cell table:formula="oooc:=[.B117]^2-24" office:value-type="float" office:value="-21.2111">
            <text:p>-21,21</text:p>
          </table:table-cell>
          <table:table-cell table:number-columns-repeated="253"/>
        </table:table-row>
        <table:table-row table:style-name="ro1">
          <table:table-cell table:formula="oooc:=[.A117]+1" office:value-type="float" office:value="100">
            <text:p>100</text:p>
          </table:table-cell>
          <table:table-cell table:formula="oooc:=[.$E$10]+([.A118]-1)*([.$E$11]-[.$E$10])/200" office:value-type="float" office:value="-1.585">
            <text:p>-1,59</text:p>
          </table:table-cell>
          <table:table-cell table:formula="oooc:=[.B118]^2-24" office:value-type="float" office:value="-21.487775">
            <text:p>-21,49</text:p>
          </table:table-cell>
          <table:table-cell table:number-columns-repeated="253"/>
        </table:table-row>
        <table:table-row table:style-name="ro1">
          <table:table-cell table:formula="oooc:=[.A118]+1" office:value-type="float" office:value="101">
            <text:p>101</text:p>
          </table:table-cell>
          <table:table-cell table:formula="oooc:=[.$E$10]+([.A119]-1)*([.$E$11]-[.$E$10])/200" office:value-type="float" office:value="-1.5">
            <text:p>-1,5</text:p>
          </table:table-cell>
          <table:table-cell table:formula="oooc:=[.B119]^2-24" office:value-type="float" office:value="-21.75">
            <text:p>-21,75</text:p>
          </table:table-cell>
          <table:table-cell table:number-columns-repeated="253"/>
        </table:table-row>
        <table:table-row table:style-name="ro1">
          <table:table-cell table:formula="oooc:=[.A119]+1" office:value-type="float" office:value="102">
            <text:p>102</text:p>
          </table:table-cell>
          <table:table-cell table:formula="oooc:=[.$E$10]+([.A120]-1)*([.$E$11]-[.$E$10])/200" office:value-type="float" office:value="-1.415">
            <text:p>-1,42</text:p>
          </table:table-cell>
          <table:table-cell table:formula="oooc:=[.B120]^2-24" office:value-type="float" office:value="-21.997775">
            <text:p>-22</text:p>
          </table:table-cell>
          <table:table-cell table:number-columns-repeated="253"/>
        </table:table-row>
        <table:table-row table:style-name="ro1">
          <table:table-cell table:formula="oooc:=[.A120]+1" office:value-type="float" office:value="103">
            <text:p>103</text:p>
          </table:table-cell>
          <table:table-cell table:formula="oooc:=[.$E$10]+([.A121]-1)*([.$E$11]-[.$E$10])/200" office:value-type="float" office:value="-1.33">
            <text:p>-1,33</text:p>
          </table:table-cell>
          <table:table-cell table:formula="oooc:=[.B121]^2-24" office:value-type="float" office:value="-22.2311">
            <text:p>-22,23</text:p>
          </table:table-cell>
          <table:table-cell table:number-columns-repeated="253"/>
        </table:table-row>
        <table:table-row table:style-name="ro1">
          <table:table-cell table:formula="oooc:=[.A121]+1" office:value-type="float" office:value="104">
            <text:p>104</text:p>
          </table:table-cell>
          <table:table-cell table:formula="oooc:=[.$E$10]+([.A122]-1)*([.$E$11]-[.$E$10])/200" office:value-type="float" office:value="-1.245">
            <text:p>-1,25</text:p>
          </table:table-cell>
          <table:table-cell table:formula="oooc:=[.B122]^2-24" office:value-type="float" office:value="-22.449975">
            <text:p>-22,45</text:p>
          </table:table-cell>
          <table:table-cell table:number-columns-repeated="253"/>
        </table:table-row>
        <table:table-row table:style-name="ro1">
          <table:table-cell table:formula="oooc:=[.A122]+1" office:value-type="float" office:value="105">
            <text:p>105</text:p>
          </table:table-cell>
          <table:table-cell table:formula="oooc:=[.$E$10]+([.A123]-1)*([.$E$11]-[.$E$10])/200" office:value-type="float" office:value="-1.16">
            <text:p>-1,16</text:p>
          </table:table-cell>
          <table:table-cell table:formula="oooc:=[.B123]^2-24" office:value-type="float" office:value="-22.6544">
            <text:p>-22,65</text:p>
          </table:table-cell>
          <table:table-cell table:number-columns-repeated="253"/>
        </table:table-row>
        <table:table-row table:style-name="ro1">
          <table:table-cell table:formula="oooc:=[.A123]+1" office:value-type="float" office:value="106">
            <text:p>106</text:p>
          </table:table-cell>
          <table:table-cell table:formula="oooc:=[.$E$10]+([.A124]-1)*([.$E$11]-[.$E$10])/200" office:value-type="float" office:value="-1.075">
            <text:p>-1,08</text:p>
          </table:table-cell>
          <table:table-cell table:formula="oooc:=[.B124]^2-24" office:value-type="float" office:value="-22.844375">
            <text:p>-22,84</text:p>
          </table:table-cell>
          <table:table-cell table:number-columns-repeated="253"/>
        </table:table-row>
        <table:table-row table:style-name="ro1">
          <table:table-cell table:formula="oooc:=[.A124]+1" office:value-type="float" office:value="107">
            <text:p>107</text:p>
          </table:table-cell>
          <table:table-cell table:formula="oooc:=[.$E$10]+([.A125]-1)*([.$E$11]-[.$E$10])/200" office:value-type="float" office:value="-0.99">
            <text:p>-0,99</text:p>
          </table:table-cell>
          <table:table-cell table:formula="oooc:=[.B125]^2-24" office:value-type="float" office:value="-23.0199">
            <text:p>-23,02</text:p>
          </table:table-cell>
          <table:table-cell table:number-columns-repeated="253"/>
        </table:table-row>
        <table:table-row table:style-name="ro1">
          <table:table-cell table:formula="oooc:=[.A125]+1" office:value-type="float" office:value="108">
            <text:p>108</text:p>
          </table:table-cell>
          <table:table-cell table:formula="oooc:=[.$E$10]+([.A126]-1)*([.$E$11]-[.$E$10])/200" office:value-type="float" office:value="-0.904999999999999">
            <text:p>-0,91</text:p>
          </table:table-cell>
          <table:table-cell table:formula="oooc:=[.B126]^2-24" office:value-type="float" office:value="-23.180975">
            <text:p>-23,18</text:p>
          </table:table-cell>
          <table:table-cell table:number-columns-repeated="253"/>
        </table:table-row>
        <table:table-row table:style-name="ro1">
          <table:table-cell table:formula="oooc:=[.A126]+1" office:value-type="float" office:value="109">
            <text:p>109</text:p>
          </table:table-cell>
          <table:table-cell table:formula="oooc:=[.$E$10]+([.A127]-1)*([.$E$11]-[.$E$10])/200" office:value-type="float" office:value="-0.82">
            <text:p>-0,82</text:p>
          </table:table-cell>
          <table:table-cell table:formula="oooc:=[.B127]^2-24" office:value-type="float" office:value="-23.3276">
            <text:p>-23,33</text:p>
          </table:table-cell>
          <table:table-cell table:number-columns-repeated="253"/>
        </table:table-row>
        <table:table-row table:style-name="ro1">
          <table:table-cell table:formula="oooc:=[.A127]+1" office:value-type="float" office:value="110">
            <text:p>110</text:p>
          </table:table-cell>
          <table:table-cell table:formula="oooc:=[.$E$10]+([.A128]-1)*([.$E$11]-[.$E$10])/200" office:value-type="float" office:value="-0.734999999999999">
            <text:p>-0,74</text:p>
          </table:table-cell>
          <table:table-cell table:formula="oooc:=[.B128]^2-24" office:value-type="float" office:value="-23.459775">
            <text:p>-23,46</text:p>
          </table:table-cell>
          <table:table-cell table:number-columns-repeated="253"/>
        </table:table-row>
        <table:table-row table:style-name="ro1">
          <table:table-cell table:formula="oooc:=[.A128]+1" office:value-type="float" office:value="111">
            <text:p>111</text:p>
          </table:table-cell>
          <table:table-cell table:formula="oooc:=[.$E$10]+([.A129]-1)*([.$E$11]-[.$E$10])/200" office:value-type="float" office:value="-0.65">
            <text:p>-0,65</text:p>
          </table:table-cell>
          <table:table-cell table:formula="oooc:=[.B129]^2-24" office:value-type="float" office:value="-23.5775">
            <text:p>-23,58</text:p>
          </table:table-cell>
          <table:table-cell table:number-columns-repeated="253"/>
        </table:table-row>
        <table:table-row table:style-name="ro1">
          <table:table-cell table:formula="oooc:=[.A129]+1" office:value-type="float" office:value="112">
            <text:p>112</text:p>
          </table:table-cell>
          <table:table-cell table:formula="oooc:=[.$E$10]+([.A130]-1)*([.$E$11]-[.$E$10])/200" office:value-type="float" office:value="-0.565">
            <text:p>-0,57</text:p>
          </table:table-cell>
          <table:table-cell table:formula="oooc:=[.B130]^2-24" office:value-type="float" office:value="-23.680775">
            <text:p>-23,68</text:p>
          </table:table-cell>
          <table:table-cell table:number-columns-repeated="253"/>
        </table:table-row>
        <table:table-row table:style-name="ro1">
          <table:table-cell table:formula="oooc:=[.A130]+1" office:value-type="float" office:value="113">
            <text:p>113</text:p>
          </table:table-cell>
          <table:table-cell table:formula="oooc:=[.$E$10]+([.A131]-1)*([.$E$11]-[.$E$10])/200" office:value-type="float" office:value="-0.48">
            <text:p>-0,48</text:p>
          </table:table-cell>
          <table:table-cell table:formula="oooc:=[.B131]^2-24" office:value-type="float" office:value="-23.7696">
            <text:p>-23,77</text:p>
          </table:table-cell>
          <table:table-cell table:number-columns-repeated="253"/>
        </table:table-row>
        <table:table-row table:style-name="ro1">
          <table:table-cell table:formula="oooc:=[.A131]+1" office:value-type="float" office:value="114">
            <text:p>114</text:p>
          </table:table-cell>
          <table:table-cell table:formula="oooc:=[.$E$10]+([.A132]-1)*([.$E$11]-[.$E$10])/200" office:value-type="float" office:value="-0.395">
            <text:p>-0,4</text:p>
          </table:table-cell>
          <table:table-cell table:formula="oooc:=[.B132]^2-24" office:value-type="float" office:value="-23.843975">
            <text:p>-23,84</text:p>
          </table:table-cell>
          <table:table-cell table:number-columns-repeated="253"/>
        </table:table-row>
        <table:table-row table:style-name="ro1">
          <table:table-cell table:formula="oooc:=[.A132]+1" office:value-type="float" office:value="115">
            <text:p>115</text:p>
          </table:table-cell>
          <table:table-cell table:formula="oooc:=[.$E$10]+([.A133]-1)*([.$E$11]-[.$E$10])/200" office:value-type="float" office:value="-0.31">
            <text:p>-0,31</text:p>
          </table:table-cell>
          <table:table-cell table:formula="oooc:=[.B133]^2-24" office:value-type="float" office:value="-23.9039">
            <text:p>-23,9</text:p>
          </table:table-cell>
          <table:table-cell table:number-columns-repeated="253"/>
        </table:table-row>
        <table:table-row table:style-name="ro1">
          <table:table-cell table:formula="oooc:=[.A133]+1" office:value-type="float" office:value="116">
            <text:p>116</text:p>
          </table:table-cell>
          <table:table-cell table:formula="oooc:=[.$E$10]+([.A134]-1)*([.$E$11]-[.$E$10])/200" office:value-type="float" office:value="-0.225">
            <text:p>-0,23</text:p>
          </table:table-cell>
          <table:table-cell table:formula="oooc:=[.B134]^2-24" office:value-type="float" office:value="-23.949375">
            <text:p>-23,95</text:p>
          </table:table-cell>
          <table:table-cell table:number-columns-repeated="253"/>
        </table:table-row>
        <table:table-row table:style-name="ro1">
          <table:table-cell table:formula="oooc:=[.A134]+1" office:value-type="float" office:value="117">
            <text:p>117</text:p>
          </table:table-cell>
          <table:table-cell table:formula="oooc:=[.$E$10]+([.A135]-1)*([.$E$11]-[.$E$10])/200" office:value-type="float" office:value="-0.140000000000001">
            <text:p>-0,14</text:p>
          </table:table-cell>
          <table:table-cell table:formula="oooc:=[.B135]^2-24" office:value-type="float" office:value="-23.9804">
            <text:p>-23,98</text:p>
          </table:table-cell>
          <table:table-cell table:number-columns-repeated="253"/>
        </table:table-row>
        <table:table-row table:style-name="ro1">
          <table:table-cell table:formula="oooc:=[.A135]+1" office:value-type="float" office:value="118">
            <text:p>118</text:p>
          </table:table-cell>
          <table:table-cell table:formula="oooc:=[.$E$10]+([.A136]-1)*([.$E$11]-[.$E$10])/200" office:value-type="float" office:value="-0.0549999999999997">
            <text:p>-0,05</text:p>
          </table:table-cell>
          <table:table-cell table:formula="oooc:=[.B136]^2-24" office:value-type="float" office:value="-23.996975">
            <text:p>-24</text:p>
          </table:table-cell>
          <table:table-cell table:number-columns-repeated="253"/>
        </table:table-row>
        <table:table-row table:style-name="ro1">
          <table:table-cell table:formula="oooc:=[.A136]+1" office:value-type="float" office:value="119">
            <text:p>119</text:p>
          </table:table-cell>
          <table:table-cell table:formula="oooc:=[.$E$10]+([.A137]-1)*([.$E$11]-[.$E$10])/200" office:value-type="float" office:value="0.0299999999999994">
            <text:p>0,03</text:p>
          </table:table-cell>
          <table:table-cell table:formula="oooc:=[.B137]^2-24" office:value-type="float" office:value="-23.9991">
            <text:p>-24</text:p>
          </table:table-cell>
          <table:table-cell table:number-columns-repeated="253"/>
        </table:table-row>
        <table:table-row table:style-name="ro1">
          <table:table-cell table:formula="oooc:=[.A137]+1" office:value-type="float" office:value="120">
            <text:p>120</text:p>
          </table:table-cell>
          <table:table-cell table:formula="oooc:=[.$E$10]+([.A138]-1)*([.$E$11]-[.$E$10])/200" office:value-type="float" office:value="0.115">
            <text:p>0,12</text:p>
          </table:table-cell>
          <table:table-cell table:formula="oooc:=[.B138]^2-24" office:value-type="float" office:value="-23.986775">
            <text:p>-23,99</text:p>
          </table:table-cell>
          <table:table-cell table:number-columns-repeated="253"/>
        </table:table-row>
        <table:table-row table:style-name="ro1">
          <table:table-cell table:formula="oooc:=[.A138]+1" office:value-type="float" office:value="121">
            <text:p>121</text:p>
          </table:table-cell>
          <table:table-cell table:formula="oooc:=[.$E$10]+([.A139]-1)*([.$E$11]-[.$E$10])/200" office:value-type="float" office:value="0.199999999999999">
            <text:p>0,2</text:p>
          </table:table-cell>
          <table:table-cell table:formula="oooc:=[.B139]^2-24" office:value-type="float" office:value="-23.96">
            <text:p>-23,96</text:p>
          </table:table-cell>
          <table:table-cell table:number-columns-repeated="253"/>
        </table:table-row>
        <table:table-row table:style-name="ro1">
          <table:table-cell table:formula="oooc:=[.A139]+1" office:value-type="float" office:value="122">
            <text:p>122</text:p>
          </table:table-cell>
          <table:table-cell table:formula="oooc:=[.$E$10]+([.A140]-1)*([.$E$11]-[.$E$10])/200" office:value-type="float" office:value="0.285">
            <text:p>0,29</text:p>
          </table:table-cell>
          <table:table-cell table:formula="oooc:=[.B140]^2-24" office:value-type="float" office:value="-23.918775">
            <text:p>-23,92</text:p>
          </table:table-cell>
          <table:table-cell table:number-columns-repeated="253"/>
        </table:table-row>
        <table:table-row table:style-name="ro1">
          <table:table-cell table:formula="oooc:=[.A140]+1" office:value-type="float" office:value="123">
            <text:p>123</text:p>
          </table:table-cell>
          <table:table-cell table:formula="oooc:=[.$E$10]+([.A141]-1)*([.$E$11]-[.$E$10])/200" office:value-type="float" office:value="0.369999999999999">
            <text:p>0,37</text:p>
          </table:table-cell>
          <table:table-cell table:formula="oooc:=[.B141]^2-24" office:value-type="float" office:value="-23.8631">
            <text:p>-23,86</text:p>
          </table:table-cell>
          <table:table-cell table:number-columns-repeated="253"/>
        </table:table-row>
        <table:table-row table:style-name="ro1">
          <table:table-cell table:formula="oooc:=[.A141]+1" office:value-type="float" office:value="124">
            <text:p>124</text:p>
          </table:table-cell>
          <table:table-cell table:formula="oooc:=[.$E$10]+([.A142]-1)*([.$E$11]-[.$E$10])/200" office:value-type="float" office:value="0.455">
            <text:p>0,46</text:p>
          </table:table-cell>
          <table:table-cell table:formula="oooc:=[.B142]^2-24" office:value-type="float" office:value="-23.792975">
            <text:p>-23,79</text:p>
          </table:table-cell>
          <table:table-cell table:number-columns-repeated="253"/>
        </table:table-row>
        <table:table-row table:style-name="ro1">
          <table:table-cell table:formula="oooc:=[.A142]+1" office:value-type="float" office:value="125">
            <text:p>125</text:p>
          </table:table-cell>
          <table:table-cell table:formula="oooc:=[.$E$10]+([.A143]-1)*([.$E$11]-[.$E$10])/200" office:value-type="float" office:value="0.539999999999999">
            <text:p>0,54</text:p>
          </table:table-cell>
          <table:table-cell table:formula="oooc:=[.B143]^2-24" office:value-type="float" office:value="-23.7084">
            <text:p>-23,71</text:p>
          </table:table-cell>
          <table:table-cell table:number-columns-repeated="253"/>
        </table:table-row>
        <table:table-row table:style-name="ro1">
          <table:table-cell table:formula="oooc:=[.A143]+1" office:value-type="float" office:value="126">
            <text:p>126</text:p>
          </table:table-cell>
          <table:table-cell table:formula="oooc:=[.$E$10]+([.A144]-1)*([.$E$11]-[.$E$10])/200" office:value-type="float" office:value="0.625">
            <text:p>0,63</text:p>
          </table:table-cell>
          <table:table-cell table:formula="oooc:=[.B144]^2-24" office:value-type="float" office:value="-23.609375">
            <text:p>-23,61</text:p>
          </table:table-cell>
          <table:table-cell table:number-columns-repeated="253"/>
        </table:table-row>
        <table:table-row table:style-name="ro1">
          <table:table-cell table:formula="oooc:=[.A144]+1" office:value-type="float" office:value="127">
            <text:p>127</text:p>
          </table:table-cell>
          <table:table-cell table:formula="oooc:=[.$E$10]+([.A145]-1)*([.$E$11]-[.$E$10])/200" office:value-type="float" office:value="0.710000000000001">
            <text:p>0,71</text:p>
          </table:table-cell>
          <table:table-cell table:formula="oooc:=[.B145]^2-24" office:value-type="float" office:value="-23.4959">
            <text:p>-23,5</text:p>
          </table:table-cell>
          <table:table-cell table:number-columns-repeated="253"/>
        </table:table-row>
        <table:table-row table:style-name="ro1">
          <table:table-cell table:formula="oooc:=[.A145]+1" office:value-type="float" office:value="128">
            <text:p>128</text:p>
          </table:table-cell>
          <table:table-cell table:formula="oooc:=[.$E$10]+([.A146]-1)*([.$E$11]-[.$E$10])/200" office:value-type="float" office:value="0.795">
            <text:p>0,8</text:p>
          </table:table-cell>
          <table:table-cell table:formula="oooc:=[.B146]^2-24" office:value-type="float" office:value="-23.367975">
            <text:p>-23,37</text:p>
          </table:table-cell>
          <table:table-cell table:number-columns-repeated="253"/>
        </table:table-row>
        <table:table-row table:style-name="ro1">
          <table:table-cell table:formula="oooc:=[.A146]+1" office:value-type="float" office:value="129">
            <text:p>129</text:p>
          </table:table-cell>
          <table:table-cell table:formula="oooc:=[.$E$10]+([.A147]-1)*([.$E$11]-[.$E$10])/200" office:value-type="float" office:value="0.880000000000001">
            <text:p>0,88</text:p>
          </table:table-cell>
          <table:table-cell table:formula="oooc:=[.B147]^2-24" office:value-type="float" office:value="-23.2256">
            <text:p>-23,23</text:p>
          </table:table-cell>
          <table:table-cell table:number-columns-repeated="253"/>
        </table:table-row>
        <table:table-row table:style-name="ro1">
          <table:table-cell table:formula="oooc:=[.A147]+1" office:value-type="float" office:value="130">
            <text:p>130</text:p>
          </table:table-cell>
          <table:table-cell table:formula="oooc:=[.$E$10]+([.A148]-1)*([.$E$11]-[.$E$10])/200" office:value-type="float" office:value="0.965">
            <text:p>0,97</text:p>
          </table:table-cell>
          <table:table-cell table:formula="oooc:=[.B148]^2-24" office:value-type="float" office:value="-23.068775">
            <text:p>-23,07</text:p>
          </table:table-cell>
          <table:table-cell table:number-columns-repeated="253"/>
        </table:table-row>
        <table:table-row table:style-name="ro1">
          <table:table-cell table:formula="oooc:=[.A148]+1" office:value-type="float" office:value="131">
            <text:p>131</text:p>
          </table:table-cell>
          <table:table-cell table:formula="oooc:=[.$E$10]+([.A149]-1)*([.$E$11]-[.$E$10])/200" office:value-type="float" office:value="1.05">
            <text:p>1,05</text:p>
          </table:table-cell>
          <table:table-cell table:formula="oooc:=[.B149]^2-24" office:value-type="float" office:value="-22.8975">
            <text:p>-22,9</text:p>
          </table:table-cell>
          <table:table-cell table:number-columns-repeated="253"/>
        </table:table-row>
        <table:table-row table:style-name="ro1">
          <table:table-cell table:formula="oooc:=[.A149]+1" office:value-type="float" office:value="132">
            <text:p>132</text:p>
          </table:table-cell>
          <table:table-cell table:formula="oooc:=[.$E$10]+([.A150]-1)*([.$E$11]-[.$E$10])/200" office:value-type="float" office:value="1.135">
            <text:p>1,14</text:p>
          </table:table-cell>
          <table:table-cell table:formula="oooc:=[.B150]^2-24" office:value-type="float" office:value="-22.711775">
            <text:p>-22,71</text:p>
          </table:table-cell>
          <table:table-cell table:number-columns-repeated="253"/>
        </table:table-row>
        <table:table-row table:style-name="ro1">
          <table:table-cell table:formula="oooc:=[.A150]+1" office:value-type="float" office:value="133">
            <text:p>133</text:p>
          </table:table-cell>
          <table:table-cell table:formula="oooc:=[.$E$10]+([.A151]-1)*([.$E$11]-[.$E$10])/200" office:value-type="float" office:value="1.22">
            <text:p>1,22</text:p>
          </table:table-cell>
          <table:table-cell table:formula="oooc:=[.B151]^2-24" office:value-type="float" office:value="-22.5116">
            <text:p>-22,51</text:p>
          </table:table-cell>
          <table:table-cell table:number-columns-repeated="253"/>
        </table:table-row>
        <table:table-row table:style-name="ro1">
          <table:table-cell table:formula="oooc:=[.A151]+1" office:value-type="float" office:value="134">
            <text:p>134</text:p>
          </table:table-cell>
          <table:table-cell table:formula="oooc:=[.$E$10]+([.A152]-1)*([.$E$11]-[.$E$10])/200" office:value-type="float" office:value="1.305">
            <text:p>1,31</text:p>
          </table:table-cell>
          <table:table-cell table:formula="oooc:=[.B152]^2-24" office:value-type="float" office:value="-22.296975">
            <text:p>-22,3</text:p>
          </table:table-cell>
          <table:table-cell table:number-columns-repeated="253"/>
        </table:table-row>
        <table:table-row table:style-name="ro1">
          <table:table-cell table:formula="oooc:=[.A152]+1" office:value-type="float" office:value="135">
            <text:p>135</text:p>
          </table:table-cell>
          <table:table-cell table:formula="oooc:=[.$E$10]+([.A153]-1)*([.$E$11]-[.$E$10])/200" office:value-type="float" office:value="1.39">
            <text:p>1,39</text:p>
          </table:table-cell>
          <table:table-cell table:formula="oooc:=[.B153]^2-24" office:value-type="float" office:value="-22.0679">
            <text:p>-22,07</text:p>
          </table:table-cell>
          <table:table-cell table:number-columns-repeated="253"/>
        </table:table-row>
        <table:table-row table:style-name="ro1">
          <table:table-cell table:formula="oooc:=[.A153]+1" office:value-type="float" office:value="136">
            <text:p>136</text:p>
          </table:table-cell>
          <table:table-cell table:formula="oooc:=[.$E$10]+([.A154]-1)*([.$E$11]-[.$E$10])/200" office:value-type="float" office:value="1.475">
            <text:p>1,48</text:p>
          </table:table-cell>
          <table:table-cell table:formula="oooc:=[.B154]^2-24" office:value-type="float" office:value="-21.824375">
            <text:p>-21,82</text:p>
          </table:table-cell>
          <table:table-cell table:number-columns-repeated="253"/>
        </table:table-row>
        <table:table-row table:style-name="ro1">
          <table:table-cell table:formula="oooc:=[.A154]+1" office:value-type="float" office:value="137">
            <text:p>137</text:p>
          </table:table-cell>
          <table:table-cell table:formula="oooc:=[.$E$10]+([.A155]-1)*([.$E$11]-[.$E$10])/200" office:value-type="float" office:value="1.56">
            <text:p>1,56</text:p>
          </table:table-cell>
          <table:table-cell table:formula="oooc:=[.B155]^2-24" office:value-type="float" office:value="-21.5664">
            <text:p>-21,57</text:p>
          </table:table-cell>
          <table:table-cell table:number-columns-repeated="253"/>
        </table:table-row>
        <table:table-row table:style-name="ro1">
          <table:table-cell table:formula="oooc:=[.A155]+1" office:value-type="float" office:value="138">
            <text:p>138</text:p>
          </table:table-cell>
          <table:table-cell table:formula="oooc:=[.$E$10]+([.A156]-1)*([.$E$11]-[.$E$10])/200" office:value-type="float" office:value="1.645">
            <text:p>1,65</text:p>
          </table:table-cell>
          <table:table-cell table:formula="oooc:=[.B156]^2-24" office:value-type="float" office:value="-21.293975">
            <text:p>-21,29</text:p>
          </table:table-cell>
          <table:table-cell table:number-columns-repeated="253"/>
        </table:table-row>
        <table:table-row table:style-name="ro1">
          <table:table-cell table:formula="oooc:=[.A156]+1" office:value-type="float" office:value="139">
            <text:p>139</text:p>
          </table:table-cell>
          <table:table-cell table:formula="oooc:=[.$E$10]+([.A157]-1)*([.$E$11]-[.$E$10])/200" office:value-type="float" office:value="1.73">
            <text:p>1,73</text:p>
          </table:table-cell>
          <table:table-cell table:formula="oooc:=[.B157]^2-24" office:value-type="float" office:value="-21.0071">
            <text:p>-21,01</text:p>
          </table:table-cell>
          <table:table-cell table:number-columns-repeated="253"/>
        </table:table-row>
        <table:table-row table:style-name="ro1">
          <table:table-cell table:formula="oooc:=[.A157]+1" office:value-type="float" office:value="140">
            <text:p>140</text:p>
          </table:table-cell>
          <table:table-cell table:formula="oooc:=[.$E$10]+([.A158]-1)*([.$E$11]-[.$E$10])/200" office:value-type="float" office:value="1.815">
            <text:p>1,82</text:p>
          </table:table-cell>
          <table:table-cell table:formula="oooc:=[.B158]^2-24" office:value-type="float" office:value="-20.705775">
            <text:p>-20,71</text:p>
          </table:table-cell>
          <table:table-cell table:number-columns-repeated="253"/>
        </table:table-row>
        <table:table-row table:style-name="ro1">
          <table:table-cell table:formula="oooc:=[.A158]+1" office:value-type="float" office:value="141">
            <text:p>141</text:p>
          </table:table-cell>
          <table:table-cell table:formula="oooc:=[.$E$10]+([.A159]-1)*([.$E$11]-[.$E$10])/200" office:value-type="float" office:value="1.9">
            <text:p>1,9</text:p>
          </table:table-cell>
          <table:table-cell table:formula="oooc:=[.B159]^2-24" office:value-type="float" office:value="-20.39">
            <text:p>-20,39</text:p>
          </table:table-cell>
          <table:table-cell table:number-columns-repeated="253"/>
        </table:table-row>
        <table:table-row table:style-name="ro1">
          <table:table-cell table:formula="oooc:=[.A159]+1" office:value-type="float" office:value="142">
            <text:p>142</text:p>
          </table:table-cell>
          <table:table-cell table:formula="oooc:=[.$E$10]+([.A160]-1)*([.$E$11]-[.$E$10])/200" office:value-type="float" office:value="1.985">
            <text:p>1,99</text:p>
          </table:table-cell>
          <table:table-cell table:formula="oooc:=[.B160]^2-24" office:value-type="float" office:value="-20.059775">
            <text:p>-20,06</text:p>
          </table:table-cell>
          <table:table-cell table:number-columns-repeated="253"/>
        </table:table-row>
        <table:table-row table:style-name="ro1">
          <table:table-cell table:formula="oooc:=[.A160]+1" office:value-type="float" office:value="143">
            <text:p>143</text:p>
          </table:table-cell>
          <table:table-cell table:formula="oooc:=[.$E$10]+([.A161]-1)*([.$E$11]-[.$E$10])/200" office:value-type="float" office:value="2.07">
            <text:p>2,07</text:p>
          </table:table-cell>
          <table:table-cell table:formula="oooc:=[.B161]^2-24" office:value-type="float" office:value="-19.7151">
            <text:p>-19,72</text:p>
          </table:table-cell>
          <table:table-cell table:number-columns-repeated="253"/>
        </table:table-row>
        <table:table-row table:style-name="ro1">
          <table:table-cell table:formula="oooc:=[.A161]+1" office:value-type="float" office:value="144">
            <text:p>144</text:p>
          </table:table-cell>
          <table:table-cell table:formula="oooc:=[.$E$10]+([.A162]-1)*([.$E$11]-[.$E$10])/200" office:value-type="float" office:value="2.155">
            <text:p>2,16</text:p>
          </table:table-cell>
          <table:table-cell table:formula="oooc:=[.B162]^2-24" office:value-type="float" office:value="-19.355975">
            <text:p>-19,36</text:p>
          </table:table-cell>
          <table:table-cell table:number-columns-repeated="253"/>
        </table:table-row>
        <table:table-row table:style-name="ro1">
          <table:table-cell table:formula="oooc:=[.A162]+1" office:value-type="float" office:value="145">
            <text:p>145</text:p>
          </table:table-cell>
          <table:table-cell table:formula="oooc:=[.$E$10]+([.A163]-1)*([.$E$11]-[.$E$10])/200" office:value-type="float" office:value="2.24">
            <text:p>2,24</text:p>
          </table:table-cell>
          <table:table-cell table:formula="oooc:=[.B163]^2-24" office:value-type="float" office:value="-18.9824">
            <text:p>-18,98</text:p>
          </table:table-cell>
          <table:table-cell table:number-columns-repeated="253"/>
        </table:table-row>
        <table:table-row table:style-name="ro1">
          <table:table-cell table:formula="oooc:=[.A163]+1" office:value-type="float" office:value="146">
            <text:p>146</text:p>
          </table:table-cell>
          <table:table-cell table:formula="oooc:=[.$E$10]+([.A164]-1)*([.$E$11]-[.$E$10])/200" office:value-type="float" office:value="2.325">
            <text:p>2,33</text:p>
          </table:table-cell>
          <table:table-cell table:formula="oooc:=[.B164]^2-24" office:value-type="float" office:value="-18.594375">
            <text:p>-18,59</text:p>
          </table:table-cell>
          <table:table-cell table:number-columns-repeated="253"/>
        </table:table-row>
        <table:table-row table:style-name="ro1">
          <table:table-cell table:formula="oooc:=[.A164]+1" office:value-type="float" office:value="147">
            <text:p>147</text:p>
          </table:table-cell>
          <table:table-cell table:formula="oooc:=[.$E$10]+([.A165]-1)*([.$E$11]-[.$E$10])/200" office:value-type="float" office:value="2.41">
            <text:p>2,41</text:p>
          </table:table-cell>
          <table:table-cell table:formula="oooc:=[.B165]^2-24" office:value-type="float" office:value="-18.1919">
            <text:p>-18,19</text:p>
          </table:table-cell>
          <table:table-cell table:number-columns-repeated="253"/>
        </table:table-row>
        <table:table-row table:style-name="ro1">
          <table:table-cell table:formula="oooc:=[.A165]+1" office:value-type="float" office:value="148">
            <text:p>148</text:p>
          </table:table-cell>
          <table:table-cell table:formula="oooc:=[.$E$10]+([.A166]-1)*([.$E$11]-[.$E$10])/200" office:value-type="float" office:value="2.495">
            <text:p>2,5</text:p>
          </table:table-cell>
          <table:table-cell table:formula="oooc:=[.B166]^2-24" office:value-type="float" office:value="-17.774975">
            <text:p>-17,77</text:p>
          </table:table-cell>
          <table:table-cell table:number-columns-repeated="253"/>
        </table:table-row>
        <table:table-row table:style-name="ro1">
          <table:table-cell table:formula="oooc:=[.A166]+1" office:value-type="float" office:value="149">
            <text:p>149</text:p>
          </table:table-cell>
          <table:table-cell table:formula="oooc:=[.$E$10]+([.A167]-1)*([.$E$11]-[.$E$10])/200" office:value-type="float" office:value="2.58">
            <text:p>2,58</text:p>
          </table:table-cell>
          <table:table-cell table:formula="oooc:=[.B167]^2-24" office:value-type="float" office:value="-17.3436">
            <text:p>-17,34</text:p>
          </table:table-cell>
          <table:table-cell table:number-columns-repeated="253"/>
        </table:table-row>
        <table:table-row table:style-name="ro1">
          <table:table-cell table:formula="oooc:=[.A167]+1" office:value-type="float" office:value="150">
            <text:p>150</text:p>
          </table:table-cell>
          <table:table-cell table:formula="oooc:=[.$E$10]+([.A168]-1)*([.$E$11]-[.$E$10])/200" office:value-type="float" office:value="2.665">
            <text:p>2,67</text:p>
          </table:table-cell>
          <table:table-cell table:formula="oooc:=[.B168]^2-24" office:value-type="float" office:value="-16.897775">
            <text:p>-16,9</text:p>
          </table:table-cell>
          <table:table-cell table:number-columns-repeated="253"/>
        </table:table-row>
        <table:table-row table:style-name="ro1">
          <table:table-cell table:formula="oooc:=[.A168]+1" office:value-type="float" office:value="151">
            <text:p>151</text:p>
          </table:table-cell>
          <table:table-cell table:formula="oooc:=[.$E$10]+([.A169]-1)*([.$E$11]-[.$E$10])/200" office:value-type="float" office:value="2.75">
            <text:p>2,75</text:p>
          </table:table-cell>
          <table:table-cell table:formula="oooc:=[.B169]^2-24" office:value-type="float" office:value="-16.4375">
            <text:p>-16,44</text:p>
          </table:table-cell>
          <table:table-cell table:number-columns-repeated="253"/>
        </table:table-row>
        <table:table-row table:style-name="ro1">
          <table:table-cell table:formula="oooc:=[.A169]+1" office:value-type="float" office:value="152">
            <text:p>152</text:p>
          </table:table-cell>
          <table:table-cell table:formula="oooc:=[.$E$10]+([.A170]-1)*([.$E$11]-[.$E$10])/200" office:value-type="float" office:value="2.835">
            <text:p>2,84</text:p>
          </table:table-cell>
          <table:table-cell table:formula="oooc:=[.B170]^2-24" office:value-type="float" office:value="-15.962775">
            <text:p>-15,96</text:p>
          </table:table-cell>
          <table:table-cell table:number-columns-repeated="253"/>
        </table:table-row>
        <table:table-row table:style-name="ro1">
          <table:table-cell table:formula="oooc:=[.A170]+1" office:value-type="float" office:value="153">
            <text:p>153</text:p>
          </table:table-cell>
          <table:table-cell table:formula="oooc:=[.$E$10]+([.A171]-1)*([.$E$11]-[.$E$10])/200" office:value-type="float" office:value="2.92">
            <text:p>2,92</text:p>
          </table:table-cell>
          <table:table-cell table:formula="oooc:=[.B171]^2-24" office:value-type="float" office:value="-15.4736">
            <text:p>-15,47</text:p>
          </table:table-cell>
          <table:table-cell table:number-columns-repeated="253"/>
        </table:table-row>
        <table:table-row table:style-name="ro1">
          <table:table-cell table:formula="oooc:=[.A171]+1" office:value-type="float" office:value="154">
            <text:p>154</text:p>
          </table:table-cell>
          <table:table-cell table:formula="oooc:=[.$E$10]+([.A172]-1)*([.$E$11]-[.$E$10])/200" office:value-type="float" office:value="3.005">
            <text:p>3,01</text:p>
          </table:table-cell>
          <table:table-cell table:formula="oooc:=[.B172]^2-24" office:value-type="float" office:value="-14.969975">
            <text:p>-14,97</text:p>
          </table:table-cell>
          <table:table-cell table:number-columns-repeated="253"/>
        </table:table-row>
        <table:table-row table:style-name="ro1">
          <table:table-cell table:formula="oooc:=[.A172]+1" office:value-type="float" office:value="155">
            <text:p>155</text:p>
          </table:table-cell>
          <table:table-cell table:formula="oooc:=[.$E$10]+([.A173]-1)*([.$E$11]-[.$E$10])/200" office:value-type="float" office:value="3.09">
            <text:p>3,09</text:p>
          </table:table-cell>
          <table:table-cell table:formula="oooc:=[.B173]^2-24" office:value-type="float" office:value="-14.4519">
            <text:p>-14,45</text:p>
          </table:table-cell>
          <table:table-cell table:number-columns-repeated="253"/>
        </table:table-row>
        <table:table-row table:style-name="ro1">
          <table:table-cell table:formula="oooc:=[.A173]+1" office:value-type="float" office:value="156">
            <text:p>156</text:p>
          </table:table-cell>
          <table:table-cell table:formula="oooc:=[.$E$10]+([.A174]-1)*([.$E$11]-[.$E$10])/200" office:value-type="float" office:value="3.175">
            <text:p>3,18</text:p>
          </table:table-cell>
          <table:table-cell table:formula="oooc:=[.B174]^2-24" office:value-type="float" office:value="-13.919375">
            <text:p>-13,92</text:p>
          </table:table-cell>
          <table:table-cell table:number-columns-repeated="253"/>
        </table:table-row>
        <table:table-row table:style-name="ro1">
          <table:table-cell table:formula="oooc:=[.A174]+1" office:value-type="float" office:value="157">
            <text:p>157</text:p>
          </table:table-cell>
          <table:table-cell table:formula="oooc:=[.$E$10]+([.A175]-1)*([.$E$11]-[.$E$10])/200" office:value-type="float" office:value="3.26">
            <text:p>3,26</text:p>
          </table:table-cell>
          <table:table-cell table:formula="oooc:=[.B175]^2-24" office:value-type="float" office:value="-13.3724">
            <text:p>-13,37</text:p>
          </table:table-cell>
          <table:table-cell table:number-columns-repeated="253"/>
        </table:table-row>
        <table:table-row table:style-name="ro1">
          <table:table-cell table:formula="oooc:=[.A175]+1" office:value-type="float" office:value="158">
            <text:p>158</text:p>
          </table:table-cell>
          <table:table-cell table:formula="oooc:=[.$E$10]+([.A176]-1)*([.$E$11]-[.$E$10])/200" office:value-type="float" office:value="3.345">
            <text:p>3,35</text:p>
          </table:table-cell>
          <table:table-cell table:formula="oooc:=[.B176]^2-24" office:value-type="float" office:value="-12.810975">
            <text:p>-12,81</text:p>
          </table:table-cell>
          <table:table-cell table:number-columns-repeated="253"/>
        </table:table-row>
        <table:table-row table:style-name="ro1">
          <table:table-cell table:formula="oooc:=[.A176]+1" office:value-type="float" office:value="159">
            <text:p>159</text:p>
          </table:table-cell>
          <table:table-cell table:formula="oooc:=[.$E$10]+([.A177]-1)*([.$E$11]-[.$E$10])/200" office:value-type="float" office:value="3.43">
            <text:p>3,43</text:p>
          </table:table-cell>
          <table:table-cell table:formula="oooc:=[.B177]^2-24" office:value-type="float" office:value="-12.2351">
            <text:p>-12,24</text:p>
          </table:table-cell>
          <table:table-cell table:number-columns-repeated="253"/>
        </table:table-row>
        <table:table-row table:style-name="ro1">
          <table:table-cell table:formula="oooc:=[.A177]+1" office:value-type="float" office:value="160">
            <text:p>160</text:p>
          </table:table-cell>
          <table:table-cell table:formula="oooc:=[.$E$10]+([.A178]-1)*([.$E$11]-[.$E$10])/200" office:value-type="float" office:value="3.515">
            <text:p>3,52</text:p>
          </table:table-cell>
          <table:table-cell table:formula="oooc:=[.B178]^2-24" office:value-type="float" office:value="-11.644775">
            <text:p>-11,64</text:p>
          </table:table-cell>
          <table:table-cell table:number-columns-repeated="253"/>
        </table:table-row>
        <table:table-row table:style-name="ro1">
          <table:table-cell table:formula="oooc:=[.A178]+1" office:value-type="float" office:value="161">
            <text:p>161</text:p>
          </table:table-cell>
          <table:table-cell table:formula="oooc:=[.$E$10]+([.A179]-1)*([.$E$11]-[.$E$10])/200" office:value-type="float" office:value="3.6">
            <text:p>3,6</text:p>
          </table:table-cell>
          <table:table-cell table:formula="oooc:=[.B179]^2-24" office:value-type="float" office:value="-11.04">
            <text:p>-11,04</text:p>
          </table:table-cell>
          <table:table-cell table:number-columns-repeated="253"/>
        </table:table-row>
        <table:table-row table:style-name="ro1">
          <table:table-cell table:formula="oooc:=[.A179]+1" office:value-type="float" office:value="162">
            <text:p>162</text:p>
          </table:table-cell>
          <table:table-cell table:formula="oooc:=[.$E$10]+([.A180]-1)*([.$E$11]-[.$E$10])/200" office:value-type="float" office:value="3.685">
            <text:p>3,69</text:p>
          </table:table-cell>
          <table:table-cell table:formula="oooc:=[.B180]^2-24" office:value-type="float" office:value="-10.420775">
            <text:p>-10,42</text:p>
          </table:table-cell>
          <table:table-cell table:number-columns-repeated="253"/>
        </table:table-row>
        <table:table-row table:style-name="ro1">
          <table:table-cell table:formula="oooc:=[.A180]+1" office:value-type="float" office:value="163">
            <text:p>163</text:p>
          </table:table-cell>
          <table:table-cell table:formula="oooc:=[.$E$10]+([.A181]-1)*([.$E$11]-[.$E$10])/200" office:value-type="float" office:value="3.77">
            <text:p>3,77</text:p>
          </table:table-cell>
          <table:table-cell table:formula="oooc:=[.B181]^2-24" office:value-type="float" office:value="-9.7871">
            <text:p>-9,79</text:p>
          </table:table-cell>
          <table:table-cell table:number-columns-repeated="253"/>
        </table:table-row>
        <table:table-row table:style-name="ro1">
          <table:table-cell table:formula="oooc:=[.A181]+1" office:value-type="float" office:value="164">
            <text:p>164</text:p>
          </table:table-cell>
          <table:table-cell table:formula="oooc:=[.$E$10]+([.A182]-1)*([.$E$11]-[.$E$10])/200" office:value-type="float" office:value="3.855">
            <text:p>3,86</text:p>
          </table:table-cell>
          <table:table-cell table:formula="oooc:=[.B182]^2-24" office:value-type="float" office:value="-9.138975">
            <text:p>-9,14</text:p>
          </table:table-cell>
          <table:table-cell table:number-columns-repeated="253"/>
        </table:table-row>
        <table:table-row table:style-name="ro1">
          <table:table-cell table:formula="oooc:=[.A182]+1" office:value-type="float" office:value="165">
            <text:p>165</text:p>
          </table:table-cell>
          <table:table-cell table:formula="oooc:=[.$E$10]+([.A183]-1)*([.$E$11]-[.$E$10])/200" office:value-type="float" office:value="3.94">
            <text:p>3,94</text:p>
          </table:table-cell>
          <table:table-cell table:formula="oooc:=[.B183]^2-24" office:value-type="float" office:value="-8.4764">
            <text:p>-8,48</text:p>
          </table:table-cell>
          <table:table-cell table:number-columns-repeated="253"/>
        </table:table-row>
        <table:table-row table:style-name="ro1">
          <table:table-cell table:formula="oooc:=[.A183]+1" office:value-type="float" office:value="166">
            <text:p>166</text:p>
          </table:table-cell>
          <table:table-cell table:formula="oooc:=[.$E$10]+([.A184]-1)*([.$E$11]-[.$E$10])/200" office:value-type="float" office:value="4.025">
            <text:p>4,03</text:p>
          </table:table-cell>
          <table:table-cell table:formula="oooc:=[.B184]^2-24" office:value-type="float" office:value="-7.799375">
            <text:p>-7,8</text:p>
          </table:table-cell>
          <table:table-cell table:number-columns-repeated="253"/>
        </table:table-row>
        <table:table-row table:style-name="ro1">
          <table:table-cell table:formula="oooc:=[.A184]+1" office:value-type="float" office:value="167">
            <text:p>167</text:p>
          </table:table-cell>
          <table:table-cell table:formula="oooc:=[.$E$10]+([.A185]-1)*([.$E$11]-[.$E$10])/200" office:value-type="float" office:value="4.11">
            <text:p>4,11</text:p>
          </table:table-cell>
          <table:table-cell table:formula="oooc:=[.B185]^2-24" office:value-type="float" office:value="-7.1079">
            <text:p>-7,11</text:p>
          </table:table-cell>
          <table:table-cell table:number-columns-repeated="253"/>
        </table:table-row>
        <table:table-row table:style-name="ro1">
          <table:table-cell table:formula="oooc:=[.A185]+1" office:value-type="float" office:value="168">
            <text:p>168</text:p>
          </table:table-cell>
          <table:table-cell table:formula="oooc:=[.$E$10]+([.A186]-1)*([.$E$11]-[.$E$10])/200" office:value-type="float" office:value="4.195">
            <text:p>4,2</text:p>
          </table:table-cell>
          <table:table-cell table:formula="oooc:=[.B186]^2-24" office:value-type="float" office:value="-6.401975">
            <text:p>-6,4</text:p>
          </table:table-cell>
          <table:table-cell table:number-columns-repeated="253"/>
        </table:table-row>
        <table:table-row table:style-name="ro1">
          <table:table-cell table:formula="oooc:=[.A186]+1" office:value-type="float" office:value="169">
            <text:p>169</text:p>
          </table:table-cell>
          <table:table-cell table:formula="oooc:=[.$E$10]+([.A187]-1)*([.$E$11]-[.$E$10])/200" office:value-type="float" office:value="4.28">
            <text:p>4,28</text:p>
          </table:table-cell>
          <table:table-cell table:formula="oooc:=[.B187]^2-24" office:value-type="float" office:value="-5.68160000000001">
            <text:p>-5,68</text:p>
          </table:table-cell>
          <table:table-cell table:number-columns-repeated="253"/>
        </table:table-row>
        <table:table-row table:style-name="ro1">
          <table:table-cell table:formula="oooc:=[.A187]+1" office:value-type="float" office:value="170">
            <text:p>170</text:p>
          </table:table-cell>
          <table:table-cell table:formula="oooc:=[.$E$10]+([.A188]-1)*([.$E$11]-[.$E$10])/200" office:value-type="float" office:value="4.365">
            <text:p>4,37</text:p>
          </table:table-cell>
          <table:table-cell table:formula="oooc:=[.B188]^2-24" office:value-type="float" office:value="-4.946775">
            <text:p>-4,95</text:p>
          </table:table-cell>
          <table:table-cell table:number-columns-repeated="253"/>
        </table:table-row>
        <table:table-row table:style-name="ro1">
          <table:table-cell table:formula="oooc:=[.A188]+1" office:value-type="float" office:value="171">
            <text:p>171</text:p>
          </table:table-cell>
          <table:table-cell table:formula="oooc:=[.$E$10]+([.A189]-1)*([.$E$11]-[.$E$10])/200" office:value-type="float" office:value="4.45">
            <text:p>4,45</text:p>
          </table:table-cell>
          <table:table-cell table:formula="oooc:=[.B189]^2-24" office:value-type="float" office:value="-4.19750000000001">
            <text:p>-4,2</text:p>
          </table:table-cell>
          <table:table-cell table:number-columns-repeated="253"/>
        </table:table-row>
        <table:table-row table:style-name="ro1">
          <table:table-cell table:formula="oooc:=[.A189]+1" office:value-type="float" office:value="172">
            <text:p>172</text:p>
          </table:table-cell>
          <table:table-cell table:formula="oooc:=[.$E$10]+([.A190]-1)*([.$E$11]-[.$E$10])/200" office:value-type="float" office:value="4.535">
            <text:p>4,54</text:p>
          </table:table-cell>
          <table:table-cell table:formula="oooc:=[.B190]^2-24" office:value-type="float" office:value="-3.433775">
            <text:p>-3,43</text:p>
          </table:table-cell>
          <table:table-cell table:number-columns-repeated="253"/>
        </table:table-row>
        <table:table-row table:style-name="ro1">
          <table:table-cell table:formula="oooc:=[.A190]+1" office:value-type="float" office:value="173">
            <text:p>173</text:p>
          </table:table-cell>
          <table:table-cell table:formula="oooc:=[.$E$10]+([.A191]-1)*([.$E$11]-[.$E$10])/200" office:value-type="float" office:value="4.62">
            <text:p>4,62</text:p>
          </table:table-cell>
          <table:table-cell table:formula="oooc:=[.B191]^2-24" office:value-type="float" office:value="-2.65560000000001">
            <text:p>-2,66</text:p>
          </table:table-cell>
          <table:table-cell table:number-columns-repeated="253"/>
        </table:table-row>
        <table:table-row table:style-name="ro1">
          <table:table-cell table:formula="oooc:=[.A191]+1" office:value-type="float" office:value="174">
            <text:p>174</text:p>
          </table:table-cell>
          <table:table-cell table:formula="oooc:=[.$E$10]+([.A192]-1)*([.$E$11]-[.$E$10])/200" office:value-type="float" office:value="4.705">
            <text:p>4,71</text:p>
          </table:table-cell>
          <table:table-cell table:formula="oooc:=[.B192]^2-24" office:value-type="float" office:value="-1.862975">
            <text:p>-1,86</text:p>
          </table:table-cell>
          <table:table-cell table:number-columns-repeated="253"/>
        </table:table-row>
        <table:table-row table:style-name="ro1">
          <table:table-cell table:formula="oooc:=[.A192]+1" office:value-type="float" office:value="175">
            <text:p>175</text:p>
          </table:table-cell>
          <table:table-cell table:formula="oooc:=[.$E$10]+([.A193]-1)*([.$E$11]-[.$E$10])/200" office:value-type="float" office:value="4.79">
            <text:p>4,79</text:p>
          </table:table-cell>
          <table:table-cell table:formula="oooc:=[.B193]^2-24" office:value-type="float" office:value="-1.05590000000001">
            <text:p>-1,06</text:p>
          </table:table-cell>
          <table:table-cell table:number-columns-repeated="253"/>
        </table:table-row>
        <table:table-row table:style-name="ro1">
          <table:table-cell table:formula="oooc:=[.A193]+1" office:value-type="float" office:value="176">
            <text:p>176</text:p>
          </table:table-cell>
          <table:table-cell table:formula="oooc:=[.$E$10]+([.A194]-1)*([.$E$11]-[.$E$10])/200" office:value-type="float" office:value="4.875">
            <text:p>4,88</text:p>
          </table:table-cell>
          <table:table-cell table:formula="oooc:=[.B194]^2-24" office:value-type="float" office:value="-0.234375">
            <text:p>-0,23</text:p>
          </table:table-cell>
          <table:table-cell table:number-columns-repeated="253"/>
        </table:table-row>
        <table:table-row table:style-name="ro1">
          <table:table-cell table:formula="oooc:=[.A194]+1" office:value-type="float" office:value="177">
            <text:p>177</text:p>
          </table:table-cell>
          <table:table-cell table:formula="oooc:=[.$E$10]+([.A195]-1)*([.$E$11]-[.$E$10])/200" office:value-type="float" office:value="4.96">
            <text:p>4,96</text:p>
          </table:table-cell>
          <table:table-cell table:formula="oooc:=[.B195]^2-24" office:value-type="float" office:value="0.601600000000008">
            <text:p>0,6</text:p>
          </table:table-cell>
          <table:table-cell table:number-columns-repeated="253"/>
        </table:table-row>
        <table:table-row table:style-name="ro1">
          <table:table-cell table:formula="oooc:=[.A195]+1" office:value-type="float" office:value="178">
            <text:p>178</text:p>
          </table:table-cell>
          <table:table-cell table:formula="oooc:=[.$E$10]+([.A196]-1)*([.$E$11]-[.$E$10])/200" office:value-type="float" office:value="5.045">
            <text:p>5,05</text:p>
          </table:table-cell>
          <table:table-cell table:formula="oooc:=[.B196]^2-24" office:value-type="float" office:value="1.452025">
            <text:p>1,45</text:p>
          </table:table-cell>
          <table:table-cell table:number-columns-repeated="253"/>
        </table:table-row>
        <table:table-row table:style-name="ro1">
          <table:table-cell table:formula="oooc:=[.A196]+1" office:value-type="float" office:value="179">
            <text:p>179</text:p>
          </table:table-cell>
          <table:table-cell table:formula="oooc:=[.$E$10]+([.A197]-1)*([.$E$11]-[.$E$10])/200" office:value-type="float" office:value="5.13">
            <text:p>5,13</text:p>
          </table:table-cell>
          <table:table-cell table:formula="oooc:=[.B197]^2-24" office:value-type="float" office:value="2.31690000000001">
            <text:p>2,32</text:p>
          </table:table-cell>
          <table:table-cell table:number-columns-repeated="253"/>
        </table:table-row>
        <table:table-row table:style-name="ro1">
          <table:table-cell table:formula="oooc:=[.A197]+1" office:value-type="float" office:value="180">
            <text:p>180</text:p>
          </table:table-cell>
          <table:table-cell table:formula="oooc:=[.$E$10]+([.A198]-1)*([.$E$11]-[.$E$10])/200" office:value-type="float" office:value="5.215">
            <text:p>5,22</text:p>
          </table:table-cell>
          <table:table-cell table:formula="oooc:=[.B198]^2-24" office:value-type="float" office:value="3.196225">
            <text:p>3,2</text:p>
          </table:table-cell>
          <table:table-cell table:number-columns-repeated="253"/>
        </table:table-row>
        <table:table-row table:style-name="ro1">
          <table:table-cell table:formula="oooc:=[.A198]+1" office:value-type="float" office:value="181">
            <text:p>181</text:p>
          </table:table-cell>
          <table:table-cell table:formula="oooc:=[.$E$10]+([.A199]-1)*([.$E$11]-[.$E$10])/200" office:value-type="float" office:value="5.3">
            <text:p>5,3</text:p>
          </table:table-cell>
          <table:table-cell table:formula="oooc:=[.B199]^2-24" office:value-type="float" office:value="4.09000000000001">
            <text:p>4,09</text:p>
          </table:table-cell>
          <table:table-cell table:number-columns-repeated="253"/>
        </table:table-row>
        <table:table-row table:style-name="ro1">
          <table:table-cell table:formula="oooc:=[.A199]+1" office:value-type="float" office:value="182">
            <text:p>182</text:p>
          </table:table-cell>
          <table:table-cell table:formula="oooc:=[.$E$10]+([.A200]-1)*([.$E$11]-[.$E$10])/200" office:value-type="float" office:value="5.385">
            <text:p>5,39</text:p>
          </table:table-cell>
          <table:table-cell table:formula="oooc:=[.B200]^2-24" office:value-type="float" office:value="4.998225">
            <text:p>5</text:p>
          </table:table-cell>
          <table:table-cell table:number-columns-repeated="253"/>
        </table:table-row>
        <table:table-row table:style-name="ro1">
          <table:table-cell table:formula="oooc:=[.A200]+1" office:value-type="float" office:value="183">
            <text:p>183</text:p>
          </table:table-cell>
          <table:table-cell table:formula="oooc:=[.$E$10]+([.A201]-1)*([.$E$11]-[.$E$10])/200" office:value-type="float" office:value="5.47">
            <text:p>5,47</text:p>
          </table:table-cell>
          <table:table-cell table:formula="oooc:=[.B201]^2-24" office:value-type="float" office:value="5.92090000000001">
            <text:p>5,92</text:p>
          </table:table-cell>
          <table:table-cell table:number-columns-repeated="253"/>
        </table:table-row>
        <table:table-row table:style-name="ro1">
          <table:table-cell table:formula="oooc:=[.A201]+1" office:value-type="float" office:value="184">
            <text:p>184</text:p>
          </table:table-cell>
          <table:table-cell table:formula="oooc:=[.$E$10]+([.A202]-1)*([.$E$11]-[.$E$10])/200" office:value-type="float" office:value="5.555">
            <text:p>5,56</text:p>
          </table:table-cell>
          <table:table-cell table:formula="oooc:=[.B202]^2-24" office:value-type="float" office:value="6.858025">
            <text:p>6,86</text:p>
          </table:table-cell>
          <table:table-cell table:number-columns-repeated="253"/>
        </table:table-row>
        <table:table-row table:style-name="ro1">
          <table:table-cell table:formula="oooc:=[.A202]+1" office:value-type="float" office:value="185">
            <text:p>185</text:p>
          </table:table-cell>
          <table:table-cell table:formula="oooc:=[.$E$10]+([.A203]-1)*([.$E$11]-[.$E$10])/200" office:value-type="float" office:value="5.64">
            <text:p>5,64</text:p>
          </table:table-cell>
          <table:table-cell table:formula="oooc:=[.B203]^2-24" office:value-type="float" office:value="7.80960000000001">
            <text:p>7,81</text:p>
          </table:table-cell>
          <table:table-cell table:number-columns-repeated="253"/>
        </table:table-row>
        <table:table-row table:style-name="ro1">
          <table:table-cell table:formula="oooc:=[.A203]+1" office:value-type="float" office:value="186">
            <text:p>186</text:p>
          </table:table-cell>
          <table:table-cell table:formula="oooc:=[.$E$10]+([.A204]-1)*([.$E$11]-[.$E$10])/200" office:value-type="float" office:value="5.725">
            <text:p>5,73</text:p>
          </table:table-cell>
          <table:table-cell table:formula="oooc:=[.B204]^2-24" office:value-type="float" office:value="8.775625">
            <text:p>8,78</text:p>
          </table:table-cell>
          <table:table-cell table:number-columns-repeated="253"/>
        </table:table-row>
        <table:table-row table:style-name="ro1">
          <table:table-cell table:formula="oooc:=[.A204]+1" office:value-type="float" office:value="187">
            <text:p>187</text:p>
          </table:table-cell>
          <table:table-cell table:formula="oooc:=[.$E$10]+([.A205]-1)*([.$E$11]-[.$E$10])/200" office:value-type="float" office:value="5.81">
            <text:p>5,81</text:p>
          </table:table-cell>
          <table:table-cell table:formula="oooc:=[.B205]^2-24" office:value-type="float" office:value="9.7561">
            <text:p>9,76</text:p>
          </table:table-cell>
          <table:table-cell table:number-columns-repeated="253"/>
        </table:table-row>
        <table:table-row table:style-name="ro1">
          <table:table-cell table:formula="oooc:=[.A205]+1" office:value-type="float" office:value="188">
            <text:p>188</text:p>
          </table:table-cell>
          <table:table-cell table:formula="oooc:=[.$E$10]+([.A206]-1)*([.$E$11]-[.$E$10])/200" office:value-type="float" office:value="5.895">
            <text:p>5,9</text:p>
          </table:table-cell>
          <table:table-cell table:formula="oooc:=[.B206]^2-24" office:value-type="float" office:value="10.751025">
            <text:p>10,75</text:p>
          </table:table-cell>
          <table:table-cell table:number-columns-repeated="253"/>
        </table:table-row>
        <table:table-row table:style-name="ro1">
          <table:table-cell table:formula="oooc:=[.A206]+1" office:value-type="float" office:value="189">
            <text:p>189</text:p>
          </table:table-cell>
          <table:table-cell table:formula="oooc:=[.$E$10]+([.A207]-1)*([.$E$11]-[.$E$10])/200" office:value-type="float" office:value="5.98">
            <text:p>5,98</text:p>
          </table:table-cell>
          <table:table-cell table:formula="oooc:=[.B207]^2-24" office:value-type="float" office:value="11.7604">
            <text:p>11,76</text:p>
          </table:table-cell>
          <table:table-cell table:number-columns-repeated="253"/>
        </table:table-row>
        <table:table-row table:style-name="ro1">
          <table:table-cell table:formula="oooc:=[.A207]+1" office:value-type="float" office:value="190">
            <text:p>190</text:p>
          </table:table-cell>
          <table:table-cell table:formula="oooc:=[.$E$10]+([.A208]-1)*([.$E$11]-[.$E$10])/200" office:value-type="float" office:value="6.065">
            <text:p>6,07</text:p>
          </table:table-cell>
          <table:table-cell table:formula="oooc:=[.B208]^2-24" office:value-type="float" office:value="12.784225">
            <text:p>12,78</text:p>
          </table:table-cell>
          <table:table-cell table:number-columns-repeated="253"/>
        </table:table-row>
        <table:table-row table:style-name="ro1">
          <table:table-cell table:formula="oooc:=[.A208]+1" office:value-type="float" office:value="191">
            <text:p>191</text:p>
          </table:table-cell>
          <table:table-cell table:formula="oooc:=[.$E$10]+([.A209]-1)*([.$E$11]-[.$E$10])/200" office:value-type="float" office:value="6.15">
            <text:p>6,15</text:p>
          </table:table-cell>
          <table:table-cell table:formula="oooc:=[.B209]^2-24" office:value-type="float" office:value="13.8225">
            <text:p>13,82</text:p>
          </table:table-cell>
          <table:table-cell table:number-columns-repeated="253"/>
        </table:table-row>
        <table:table-row table:style-name="ro1">
          <table:table-cell table:formula="oooc:=[.A209]+1" office:value-type="float" office:value="192">
            <text:p>192</text:p>
          </table:table-cell>
          <table:table-cell table:formula="oooc:=[.$E$10]+([.A210]-1)*([.$E$11]-[.$E$10])/200" office:value-type="float" office:value="6.235">
            <text:p>6,24</text:p>
          </table:table-cell>
          <table:table-cell table:formula="oooc:=[.B210]^2-24" office:value-type="float" office:value="14.875225">
            <text:p>14,88</text:p>
          </table:table-cell>
          <table:table-cell table:number-columns-repeated="253"/>
        </table:table-row>
        <table:table-row table:style-name="ro1">
          <table:table-cell table:formula="oooc:=[.A210]+1" office:value-type="float" office:value="193">
            <text:p>193</text:p>
          </table:table-cell>
          <table:table-cell table:formula="oooc:=[.$E$10]+([.A211]-1)*([.$E$11]-[.$E$10])/200" office:value-type="float" office:value="6.32">
            <text:p>6,32</text:p>
          </table:table-cell>
          <table:table-cell table:formula="oooc:=[.B211]^2-24" office:value-type="float" office:value="15.9424">
            <text:p>15,94</text:p>
          </table:table-cell>
          <table:table-cell table:number-columns-repeated="253"/>
        </table:table-row>
        <table:table-row table:style-name="ro1">
          <table:table-cell table:formula="oooc:=[.A211]+1" office:value-type="float" office:value="194">
            <text:p>194</text:p>
          </table:table-cell>
          <table:table-cell table:formula="oooc:=[.$E$10]+([.A212]-1)*([.$E$11]-[.$E$10])/200" office:value-type="float" office:value="6.405">
            <text:p>6,41</text:p>
          </table:table-cell>
          <table:table-cell table:formula="oooc:=[.B212]^2-24" office:value-type="float" office:value="17.024025">
            <text:p>17,02</text:p>
          </table:table-cell>
          <table:table-cell table:number-columns-repeated="253"/>
        </table:table-row>
        <table:table-row table:style-name="ro1">
          <table:table-cell table:formula="oooc:=[.A212]+1" office:value-type="float" office:value="195">
            <text:p>195</text:p>
          </table:table-cell>
          <table:table-cell table:formula="oooc:=[.$E$10]+([.A213]-1)*([.$E$11]-[.$E$10])/200" office:value-type="float" office:value="6.49">
            <text:p>6,49</text:p>
          </table:table-cell>
          <table:table-cell table:formula="oooc:=[.B213]^2-24" office:value-type="float" office:value="18.1201">
            <text:p>18,12</text:p>
          </table:table-cell>
          <table:table-cell table:number-columns-repeated="253"/>
        </table:table-row>
        <table:table-row table:style-name="ro1">
          <table:table-cell table:formula="oooc:=[.A213]+1" office:value-type="float" office:value="196">
            <text:p>196</text:p>
          </table:table-cell>
          <table:table-cell table:formula="oooc:=[.$E$10]+([.A214]-1)*([.$E$11]-[.$E$10])/200" office:value-type="float" office:value="6.575">
            <text:p>6,58</text:p>
          </table:table-cell>
          <table:table-cell table:formula="oooc:=[.B214]^2-24" office:value-type="float" office:value="19.230625">
            <text:p>19,23</text:p>
          </table:table-cell>
          <table:table-cell table:number-columns-repeated="253"/>
        </table:table-row>
        <table:table-row table:style-name="ro1">
          <table:table-cell table:formula="oooc:=[.A214]+1" office:value-type="float" office:value="197">
            <text:p>197</text:p>
          </table:table-cell>
          <table:table-cell table:formula="oooc:=[.$E$10]+([.A215]-1)*([.$E$11]-[.$E$10])/200" office:value-type="float" office:value="6.66">
            <text:p>6,66</text:p>
          </table:table-cell>
          <table:table-cell table:formula="oooc:=[.B215]^2-24" office:value-type="float" office:value="20.3556">
            <text:p>20,36</text:p>
          </table:table-cell>
          <table:table-cell table:number-columns-repeated="253"/>
        </table:table-row>
        <table:table-row table:style-name="ro1">
          <table:table-cell table:formula="oooc:=[.A215]+1" office:value-type="float" office:value="198">
            <text:p>198</text:p>
          </table:table-cell>
          <table:table-cell table:formula="oooc:=[.$E$10]+([.A216]-1)*([.$E$11]-[.$E$10])/200" office:value-type="float" office:value="6.745">
            <text:p>6,75</text:p>
          </table:table-cell>
          <table:table-cell table:formula="oooc:=[.B216]^2-24" office:value-type="float" office:value="21.495025">
            <text:p>21,5</text:p>
          </table:table-cell>
          <table:table-cell table:number-columns-repeated="253"/>
        </table:table-row>
        <table:table-row table:style-name="ro1">
          <table:table-cell table:formula="oooc:=[.A216]+1" office:value-type="float" office:value="199">
            <text:p>199</text:p>
          </table:table-cell>
          <table:table-cell table:formula="oooc:=[.$E$10]+([.A217]-1)*([.$E$11]-[.$E$10])/200" office:value-type="float" office:value="6.83">
            <text:p>6,83</text:p>
          </table:table-cell>
          <table:table-cell table:formula="oooc:=[.B217]^2-24" office:value-type="float" office:value="22.6489">
            <text:p>22,65</text:p>
          </table:table-cell>
          <table:table-cell table:number-columns-repeated="253"/>
        </table:table-row>
        <table:table-row table:style-name="ro1">
          <table:table-cell table:formula="oooc:=[.A217]+1" office:value-type="float" office:value="200">
            <text:p>200</text:p>
          </table:table-cell>
          <table:table-cell table:formula="oooc:=[.$E$10]+([.A218]-1)*([.$E$11]-[.$E$10])/200" office:value-type="float" office:value="6.915">
            <text:p>6,92</text:p>
          </table:table-cell>
          <table:table-cell table:formula="oooc:=[.B218]^2-24" office:value-type="float" office:value="23.817225">
            <text:p>23,82</text:p>
          </table:table-cell>
          <table:table-cell table:number-columns-repeated="253"/>
        </table:table-row>
        <table:table-row table:style-name="ro1">
          <table:table-cell table:formula="oooc:=[.A218]+1" office:value-type="float" office:value="201">
            <text:p>201</text:p>
          </table:table-cell>
          <table:table-cell table:formula="oooc:=[.$E$10]+([.A219]-1)*([.$E$11]-[.$E$10])/200" office:value-type="float" office:value="7">
            <text:p>7</text:p>
          </table:table-cell>
          <table:table-cell table:formula="oooc:=[.B219]^2-24" office:value-type="float" office:value="25">
            <text:p>25</text:p>
          </table:table-cell>
          <table:table-cell table:number-columns-repeated="253"/>
        </table:table-row>
      </table:table>
      <table:table table:name="Feuil3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F </number:text>
    </number:number-style>
    <number:number-style style:name="N112P1" style:volatile="true">
      <number:text>-</number:text>
      <number:number number:decimal-places="0" number:min-integer-digits="1" number:grouping="true"/>
      <number:text> F </number:text>
    </number:number-style>
    <number:number-style style:name="N112P2" style:volatile="true">
      <number:text> - F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F </number:text>
    </number:number-style>
    <number:number-style style:name="N114P1" style:volatile="true">
      <number:text>-</number:text>
      <number:number number:decimal-places="2" number:min-integer-digits="1" number:grouping="true"/>
      <number:text> F </number:text>
    </number:number-style>
    <number:number-style style:name="N114P2" style:volatile="true">
      <number:text> -</number:text>
      <number:number number:decimal-places="0" number:min-integer-digits="0"/>
      <number:text> F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 €(</number:text>
      <number:number number:decimal-places="0" number:min-integer-digits="1" number:grouping="true"/>
      <number:text>)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 €(</number:text>
      <number:number number:decimal-places="2" number:min-integer-digits="1" number:grouping="true"/>
      <number:text>)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 number:grouping="true"/>
    </number:number-style>
    <number:number-style style:name="N128">
      <number:number number:decimal-places="4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6">16/10/2007</text:date>, <text:time>19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cé_20_de_20_fonction" style:display-name="PageStyle_Tracé de fonct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icrosoft Corporation</meta:initial-creator>
    <meta:creation-date>1996-10-21T13:03:58</meta:creation-date>
    <dc:creator>Marc Lichtenberg</dc:creator>
    <dc:date>2007-10-16T19:48:3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6pt" fo:font-style="italic" fo:text-shadow="none" style:text-underline-style="none" fo:font-weight="bold" style:font-size-asian="16pt" style:font-style-asian="italic" style:font-weight-asian="bold" style:font-family-complex="'Times New Roman'" style:font-size-complex="16pt" style:font-style-complex="italic" style:font-weight-complex="bold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2pt" fo:font-style="italic" fo:text-shadow="none" style:text-underline-style="none" fo:font-weight="bold" style:font-size-asian="12pt" style:font-style-asian="italic" style:font-weight-asian="bold" style:font-family-complex="'Times New Roman'" style:font-size-complex="12pt" style:font-style-complex="italic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6.7cm" svg:height="10.309cm" chart:class="chart:scatter" chart:style-name="ch1">
        <chart:title svg:x="4.037cm" svg:y="0.207cm" chart:style-name="ch2">
          <text:p>Courbe représentative de la fonction f</text:p>
        </chart:title>
        <chart:plot-area chart:style-name="ch3" table:cell-range-address="'Tracé de fonction'.B19:'Tracé de fonction'.C219" svg:x="0.467cm" svg:y="1.048cm" svg:width="15.898cm" svg:height="9.049cm">
          <chart:axis chart:dimension="x" chart:name="primary-x" chart:style-name="ch4">
            <chart:title svg:x="8.504cm" svg:y="9.6cm" chart:style-name="ch5">
              <text:p>x</text:p>
            </chart:title>
          </chart:axis>
          <chart:axis chart:dimension="y" chart:name="primary-y" chart:style-name="ch4">
            <chart:title svg:x="0.335cm" svg:y="4.969cm" chart:style-name="ch5">
              <text:p>y</text:p>
            </chart:title>
            <chart:grid chart:style-name="ch6" chart:class="major"/>
          </chart:axis>
          <chart:series chart:style-name="ch7" chart:values-cell-range-address="'Tracé de fonction'.C19:'Tracé de fonction'.C219" chart:class="chart:scatter">
            <chart:domain table:cell-range-address="'Tracé de fonction'.B19:'Tracé de fonction'.B219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</table:table-cell>
              <table:table-cell office:value-type="float" office:value="-10">
                <text:p>-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9.915">
                <text:p>-9.915</text:p>
              </table:table-cell>
              <table:table-cell office:value-type="float" office:value="74.307225">
                <text:p>74.3072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9.83">
                <text:p>-9.83</text:p>
              </table:table-cell>
              <table:table-cell office:value-type="float" office:value="72.6289">
                <text:p>72.628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9.745">
                <text:p>-9.745</text:p>
              </table:table-cell>
              <table:table-cell office:value-type="float" office:value="70.965025">
                <text:p>70.9650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9.66">
                <text:p>-9.66</text:p>
              </table:table-cell>
              <table:table-cell office:value-type="float" office:value="69.3156">
                <text:p>69.315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9.575">
                <text:p>-9.575</text:p>
              </table:table-cell>
              <table:table-cell office:value-type="float" office:value="67.680625">
                <text:p>67.6806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9.49">
                <text:p>-9.49</text:p>
              </table:table-cell>
              <table:table-cell office:value-type="float" office:value="66.0601">
                <text:p>66.06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9.405">
                <text:p>-9.405</text:p>
              </table:table-cell>
              <table:table-cell office:value-type="float" office:value="64.454025">
                <text:p>64.4540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9.32">
                <text:p>-9.32</text:p>
              </table:table-cell>
              <table:table-cell office:value-type="float" office:value="62.8624">
                <text:p>62.86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9.235">
                <text:p>-9.235</text:p>
              </table:table-cell>
              <table:table-cell office:value-type="float" office:value="61.285225">
                <text:p>61.28522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9.15">
                <text:p>-9.15</text:p>
              </table:table-cell>
              <table:table-cell office:value-type="float" office:value="59.7225">
                <text:p>59.722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9.065">
                <text:p>-9.065</text:p>
              </table:table-cell>
              <table:table-cell office:value-type="float" office:value="58.174225">
                <text:p>58.1742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8.98">
                <text:p>-8.98</text:p>
              </table:table-cell>
              <table:table-cell office:value-type="float" office:value="56.6404">
                <text:p>56.640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8.895">
                <text:p>-8.895</text:p>
              </table:table-cell>
              <table:table-cell office:value-type="float" office:value="55.121025">
                <text:p>55.1210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8.81">
                <text:p>-8.81</text:p>
              </table:table-cell>
              <table:table-cell office:value-type="float" office:value="53.6161">
                <text:p>53.6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8.725">
                <text:p>-8.725</text:p>
              </table:table-cell>
              <table:table-cell office:value-type="float" office:value="52.125625">
                <text:p>52.12562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8.64">
                <text:p>-8.64</text:p>
              </table:table-cell>
              <table:table-cell office:value-type="float" office:value="50.6496">
                <text:p>50.649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8.555">
                <text:p>-8.555</text:p>
              </table:table-cell>
              <table:table-cell office:value-type="float" office:value="49.188025">
                <text:p>49.18802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8.47">
                <text:p>-8.47</text:p>
              </table:table-cell>
              <table:table-cell office:value-type="float" office:value="47.7409">
                <text:p>47.740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8.385">
                <text:p>-8.385</text:p>
              </table:table-cell>
              <table:table-cell office:value-type="float" office:value="46.308225">
                <text:p>46.30822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8.3">
                <text:p>-8.3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8.215">
                <text:p>-8.215</text:p>
              </table:table-cell>
              <table:table-cell office:value-type="float" office:value="43.486225">
                <text:p>43.4862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8.13">
                <text:p>-8.13</text:p>
              </table:table-cell>
              <table:table-cell office:value-type="float" office:value="42.0969">
                <text:p>42.096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8.045">
                <text:p>-8.045</text:p>
              </table:table-cell>
              <table:table-cell office:value-type="float" office:value="40.722025">
                <text:p>40.72202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7.96">
                <text:p>-7.96</text:p>
              </table:table-cell>
              <table:table-cell office:value-type="float" office:value="39.3616">
                <text:p>39.361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7.875">
                <text:p>-7.875</text:p>
              </table:table-cell>
              <table:table-cell office:value-type="float" office:value="38.015625">
                <text:p>38.01562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7.79">
                <text:p>-7.79</text:p>
              </table:table-cell>
              <table:table-cell office:value-type="float" office:value="36.6841">
                <text:p>36.684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7.705">
                <text:p>-7.705</text:p>
              </table:table-cell>
              <table:table-cell office:value-type="float" office:value="35.367025">
                <text:p>35.36702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7.62">
                <text:p>-7.62</text:p>
              </table:table-cell>
              <table:table-cell office:value-type="float" office:value="34.0644">
                <text:p>34.064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7.535">
                <text:p>-7.535</text:p>
              </table:table-cell>
              <table:table-cell office:value-type="float" office:value="32.776225">
                <text:p>32.77622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7.45">
                <text:p>-7.45</text:p>
              </table:table-cell>
              <table:table-cell office:value-type="float" office:value="31.5025">
                <text:p>31.502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7.365">
                <text:p>-7.365</text:p>
              </table:table-cell>
              <table:table-cell office:value-type="float" office:value="30.243225">
                <text:p>30.24322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7.28">
                <text:p>-7.28</text:p>
              </table:table-cell>
              <table:table-cell office:value-type="float" office:value="28.9984">
                <text:p>28.998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7.195">
                <text:p>-7.195</text:p>
              </table:table-cell>
              <table:table-cell office:value-type="float" office:value="27.768025">
                <text:p>27.76802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7.11">
                <text:p>-7.11</text:p>
              </table:table-cell>
              <table:table-cell office:value-type="float" office:value="26.5521">
                <text:p>26.552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7.025">
                <text:p>-7.025</text:p>
              </table:table-cell>
              <table:table-cell office:value-type="float" office:value="25.350625">
                <text:p>25.35062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6.94">
                <text:p>-6.94</text:p>
              </table:table-cell>
              <table:table-cell office:value-type="float" office:value="24.1636">
                <text:p>24.1636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6.855">
                <text:p>-6.855</text:p>
              </table:table-cell>
              <table:table-cell office:value-type="float" office:value="22.991025">
                <text:p>22.991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6.77">
                <text:p>-6.77</text:p>
              </table:table-cell>
              <table:table-cell office:value-type="float" office:value="21.8329">
                <text:p>21.832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6.685">
                <text:p>-6.685</text:p>
              </table:table-cell>
              <table:table-cell office:value-type="float" office:value="20.689225">
                <text:p>20.68922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6.6">
                <text:p>-6.6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6.515">
                <text:p>-6.515</text:p>
              </table:table-cell>
              <table:table-cell office:value-type="float" office:value="18.445225">
                <text:p>18.44522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6.43">
                <text:p>-6.43</text:p>
              </table:table-cell>
              <table:table-cell office:value-type="float" office:value="17.3449">
                <text:p>17.3449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6.345">
                <text:p>-6.345</text:p>
              </table:table-cell>
              <table:table-cell office:value-type="float" office:value="16.259025">
                <text:p>16.25902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6.26">
                <text:p>-6.26</text:p>
              </table:table-cell>
              <table:table-cell office:value-type="float" office:value="15.1876">
                <text:p>15.18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6.175">
                <text:p>-6.175</text:p>
              </table:table-cell>
              <table:table-cell office:value-type="float" office:value="14.130625">
                <text:p>14.13062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6.09">
                <text:p>-6.09</text:p>
              </table:table-cell>
              <table:table-cell office:value-type="float" office:value="13.0881">
                <text:p>13.088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6.005">
                <text:p>-6.005</text:p>
              </table:table-cell>
              <table:table-cell office:value-type="float" office:value="12.060025">
                <text:p>12.06002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5.92">
                <text:p>-5.92</text:p>
              </table:table-cell>
              <table:table-cell office:value-type="float" office:value="11.0464">
                <text:p>11.046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5.835">
                <text:p>-5.835</text:p>
              </table:table-cell>
              <table:table-cell office:value-type="float" office:value="10.047225">
                <text:p>10.04722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5.75">
                <text:p>-5.75</text:p>
              </table:table-cell>
              <table:table-cell office:value-type="float" office:value="9.0625">
                <text:p>9.062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5.665">
                <text:p>-5.665</text:p>
              </table:table-cell>
              <table:table-cell office:value-type="float" office:value="8.092225">
                <text:p>8.09222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5.58">
                <text:p>-5.58</text:p>
              </table:table-cell>
              <table:table-cell office:value-type="float" office:value="7.1364">
                <text:p>7.136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5.495">
                <text:p>-5.495</text:p>
              </table:table-cell>
              <table:table-cell office:value-type="float" office:value="6.195025">
                <text:p>6.19502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5.41">
                <text:p>-5.41</text:p>
              </table:table-cell>
              <table:table-cell office:value-type="float" office:value="5.2681">
                <text:p>5.268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5.325">
                <text:p>-5.325</text:p>
              </table:table-cell>
              <table:table-cell office:value-type="float" office:value="4.355625">
                <text:p>4.35562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5.24">
                <text:p>-5.24</text:p>
              </table:table-cell>
              <table:table-cell office:value-type="float" office:value="3.4576">
                <text:p>3.457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5.155">
                <text:p>-5.155</text:p>
              </table:table-cell>
              <table:table-cell office:value-type="float" office:value="2.574025">
                <text:p>2.57402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5.07">
                <text:p>-5.07</text:p>
              </table:table-cell>
              <table:table-cell office:value-type="float" office:value="1.7049">
                <text:p>1.7049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4.985">
                <text:p>-4.985</text:p>
              </table:table-cell>
              <table:table-cell office:value-type="float" office:value="0.850225000000002">
                <text:p>0.85022500000000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4.9">
                <text:p>-4.9</text:p>
              </table:table-cell>
              <table:table-cell office:value-type="float" office:value="0.0100000000000051">
                <text:p>0.010000000000005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4.815">
                <text:p>-4.815</text:p>
              </table:table-cell>
              <table:table-cell office:value-type="float" office:value="-0.815774999999995">
                <text:p>-0.81577499999999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4.73">
                <text:p>-4.73</text:p>
              </table:table-cell>
              <table:table-cell office:value-type="float" office:value="-1.6271">
                <text:p>-1.627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4.645">
                <text:p>-4.645</text:p>
              </table:table-cell>
              <table:table-cell office:value-type="float" office:value="-2.423975">
                <text:p>-2.42397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4.56">
                <text:p>-4.56</text:p>
              </table:table-cell>
              <table:table-cell office:value-type="float" office:value="-3.2064">
                <text:p>-3.2064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4.475">
                <text:p>-4.475</text:p>
              </table:table-cell>
              <table:table-cell office:value-type="float" office:value="-3.974375">
                <text:p>-3.97437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4.39">
                <text:p>-4.39</text:p>
              </table:table-cell>
              <table:table-cell office:value-type="float" office:value="-4.7279">
                <text:p>-4.727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4.305">
                <text:p>-4.305</text:p>
              </table:table-cell>
              <table:table-cell office:value-type="float" office:value="-5.466975">
                <text:p>-5.46697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4.22">
                <text:p>-4.22</text:p>
              </table:table-cell>
              <table:table-cell office:value-type="float" office:value="-6.1916">
                <text:p>-6.191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4.135">
                <text:p>-4.135</text:p>
              </table:table-cell>
              <table:table-cell office:value-type="float" office:value="-6.901775">
                <text:p>-6.90177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4.05">
                <text:p>-4.05</text:p>
              </table:table-cell>
              <table:table-cell office:value-type="float" office:value="-7.5975">
                <text:p>-7.5975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3.965">
                <text:p>-3.965</text:p>
              </table:table-cell>
              <table:table-cell office:value-type="float" office:value="-8.278775">
                <text:p>-8.278775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3.88">
                <text:p>-3.88</text:p>
              </table:table-cell>
              <table:table-cell office:value-type="float" office:value="-8.9456">
                <text:p>-8.945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3.795">
                <text:p>-3.795</text:p>
              </table:table-cell>
              <table:table-cell office:value-type="float" office:value="-9.597975">
                <text:p>-9.597975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3.71">
                <text:p>-3.71</text:p>
              </table:table-cell>
              <table:table-cell office:value-type="float" office:value="-10.2359">
                <text:p>-10.235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3.625">
                <text:p>-3.625</text:p>
              </table:table-cell>
              <table:table-cell office:value-type="float" office:value="-10.859375">
                <text:p>-10.85937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3.54">
                <text:p>-3.54</text:p>
              </table:table-cell>
              <table:table-cell office:value-type="float" office:value="-11.4684">
                <text:p>-11.468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3.455">
                <text:p>-3.455</text:p>
              </table:table-cell>
              <table:table-cell office:value-type="float" office:value="-12.062975">
                <text:p>-12.06297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3.37">
                <text:p>-3.37</text:p>
              </table:table-cell>
              <table:table-cell office:value-type="float" office:value="-12.6431">
                <text:p>-12.6431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3.285">
                <text:p>-3.285</text:p>
              </table:table-cell>
              <table:table-cell office:value-type="float" office:value="-13.208775">
                <text:p>-13.20877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3.2">
                <text:p>-3.2</text:p>
              </table:table-cell>
              <table:table-cell office:value-type="float" office:value="-13.76">
                <text:p>-13.7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3.115">
                <text:p>-3.115</text:p>
              </table:table-cell>
              <table:table-cell office:value-type="float" office:value="-14.296775">
                <text:p>-14.29677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3.03">
                <text:p>-3.03</text:p>
              </table:table-cell>
              <table:table-cell office:value-type="float" office:value="-14.8191">
                <text:p>-14.819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2.945">
                <text:p>-2.945</text:p>
              </table:table-cell>
              <table:table-cell office:value-type="float" office:value="-15.326975">
                <text:p>-15.326975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2.86">
                <text:p>-2.86</text:p>
              </table:table-cell>
              <table:table-cell office:value-type="float" office:value="-15.8204">
                <text:p>-15.820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2.775">
                <text:p>-2.775</text:p>
              </table:table-cell>
              <table:table-cell office:value-type="float" office:value="-16.299375">
                <text:p>-16.29937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2.69">
                <text:p>-2.69</text:p>
              </table:table-cell>
              <table:table-cell office:value-type="float" office:value="-16.7639">
                <text:p>-16.7639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2.605">
                <text:p>-2.605</text:p>
              </table:table-cell>
              <table:table-cell office:value-type="float" office:value="-17.213975">
                <text:p>-17.21397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2.52">
                <text:p>-2.52</text:p>
              </table:table-cell>
              <table:table-cell office:value-type="float" office:value="-17.6496">
                <text:p>-17.6496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2.435">
                <text:p>-2.435</text:p>
              </table:table-cell>
              <table:table-cell office:value-type="float" office:value="-18.070775">
                <text:p>-18.07077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2.35">
                <text:p>-2.35</text:p>
              </table:table-cell>
              <table:table-cell office:value-type="float" office:value="-18.4775">
                <text:p>-18.4775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2.265">
                <text:p>-2.265</text:p>
              </table:table-cell>
              <table:table-cell office:value-type="float" office:value="-18.869775">
                <text:p>-18.869775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2.18">
                <text:p>-2.18</text:p>
              </table:table-cell>
              <table:table-cell office:value-type="float" office:value="-19.2476">
                <text:p>-19.2476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2.095">
                <text:p>-2.095</text:p>
              </table:table-cell>
              <table:table-cell office:value-type="float" office:value="-19.610975">
                <text:p>-19.610975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2.01">
                <text:p>-2.01</text:p>
              </table:table-cell>
              <table:table-cell office:value-type="float" office:value="-19.9599">
                <text:p>-19.9599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1.925">
                <text:p>-1.925</text:p>
              </table:table-cell>
              <table:table-cell office:value-type="float" office:value="-20.294375">
                <text:p>-20.29437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1.84">
                <text:p>-1.84</text:p>
              </table:table-cell>
              <table:table-cell office:value-type="float" office:value="-20.6144">
                <text:p>-20.6144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1.755">
                <text:p>-1.755</text:p>
              </table:table-cell>
              <table:table-cell office:value-type="float" office:value="-20.919975">
                <text:p>-20.919975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1.67">
                <text:p>-1.67</text:p>
              </table:table-cell>
              <table:table-cell office:value-type="float" office:value="-21.2111">
                <text:p>-21.2111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1.585">
                <text:p>-1.585</text:p>
              </table:table-cell>
              <table:table-cell office:value-type="float" office:value="-21.487775">
                <text:p>-21.487775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1.5">
                <text:p>-1.5</text:p>
              </table:table-cell>
              <table:table-cell office:value-type="float" office:value="-21.75">
                <text:p>-21.75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1.415">
                <text:p>-1.415</text:p>
              </table:table-cell>
              <table:table-cell office:value-type="float" office:value="-21.997775">
                <text:p>-21.99777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1.33">
                <text:p>-1.33</text:p>
              </table:table-cell>
              <table:table-cell office:value-type="float" office:value="-22.2311">
                <text:p>-22.2311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1.245">
                <text:p>-1.245</text:p>
              </table:table-cell>
              <table:table-cell office:value-type="float" office:value="-22.449975">
                <text:p>-22.44997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1.16">
                <text:p>-1.16</text:p>
              </table:table-cell>
              <table:table-cell office:value-type="float" office:value="-22.6544">
                <text:p>-22.654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1.075">
                <text:p>-1.075</text:p>
              </table:table-cell>
              <table:table-cell office:value-type="float" office:value="-22.844375">
                <text:p>-22.84437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0.99">
                <text:p>-0.99</text:p>
              </table:table-cell>
              <table:table-cell office:value-type="float" office:value="-23.0199">
                <text:p>-23.0199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0.904999999999999">
                <text:p>-0.904999999999999</text:p>
              </table:table-cell>
              <table:table-cell office:value-type="float" office:value="-23.180975">
                <text:p>-23.180975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0.82">
                <text:p>-0.82</text:p>
              </table:table-cell>
              <table:table-cell office:value-type="float" office:value="-23.3276">
                <text:p>-23.3276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0.734999999999999">
                <text:p>-0.734999999999999</text:p>
              </table:table-cell>
              <table:table-cell office:value-type="float" office:value="-23.459775">
                <text:p>-23.45977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0.65">
                <text:p>-0.65</text:p>
              </table:table-cell>
              <table:table-cell office:value-type="float" office:value="-23.5775">
                <text:p>-23.577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0.565">
                <text:p>-0.565</text:p>
              </table:table-cell>
              <table:table-cell office:value-type="float" office:value="-23.680775">
                <text:p>-23.680775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0.48">
                <text:p>-0.48</text:p>
              </table:table-cell>
              <table:table-cell office:value-type="float" office:value="-23.7696">
                <text:p>-23.769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0.395">
                <text:p>-0.395</text:p>
              </table:table-cell>
              <table:table-cell office:value-type="float" office:value="-23.843975">
                <text:p>-23.84397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0.31">
                <text:p>-0.31</text:p>
              </table:table-cell>
              <table:table-cell office:value-type="float" office:value="-23.9039">
                <text:p>-23.903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0.225">
                <text:p>-0.225</text:p>
              </table:table-cell>
              <table:table-cell office:value-type="float" office:value="-23.949375">
                <text:p>-23.94937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0.140000000000001">
                <text:p>-0.140000000000001</text:p>
              </table:table-cell>
              <table:table-cell office:value-type="float" office:value="-23.9804">
                <text:p>-23.980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0.0549999999999997">
                <text:p>-0.0549999999999997</text:p>
              </table:table-cell>
              <table:table-cell office:value-type="float" office:value="-23.996975">
                <text:p>-23.99697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0299999999999994">
                <text:p>0.0299999999999994</text:p>
              </table:table-cell>
              <table:table-cell office:value-type="float" office:value="-23.9991">
                <text:p>-23.9991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115">
                <text:p>0.115</text:p>
              </table:table-cell>
              <table:table-cell office:value-type="float" office:value="-23.986775">
                <text:p>-23.98677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-23.96">
                <text:p>-23.96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285">
                <text:p>0.285</text:p>
              </table:table-cell>
              <table:table-cell office:value-type="float" office:value="-23.918775">
                <text:p>-23.91877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369999999999999">
                <text:p>0.369999999999999</text:p>
              </table:table-cell>
              <table:table-cell office:value-type="float" office:value="-23.8631">
                <text:p>-23.8631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455">
                <text:p>0.455</text:p>
              </table:table-cell>
              <table:table-cell office:value-type="float" office:value="-23.792975">
                <text:p>-23.792975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539999999999999">
                <text:p>0.539999999999999</text:p>
              </table:table-cell>
              <table:table-cell office:value-type="float" office:value="-23.7084">
                <text:p>-23.708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625">
                <text:p>0.625</text:p>
              </table:table-cell>
              <table:table-cell office:value-type="float" office:value="-23.609375">
                <text:p>-23.60937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710000000000001">
                <text:p>0.710000000000001</text:p>
              </table:table-cell>
              <table:table-cell office:value-type="float" office:value="-23.4959">
                <text:p>-23.4959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795">
                <text:p>0.795</text:p>
              </table:table-cell>
              <table:table-cell office:value-type="float" office:value="-23.367975">
                <text:p>-23.367975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880000000000001">
                <text:p>0.880000000000001</text:p>
              </table:table-cell>
              <table:table-cell office:value-type="float" office:value="-23.2256">
                <text:p>-23.2256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965">
                <text:p>0.965</text:p>
              </table:table-cell>
              <table:table-cell office:value-type="float" office:value="-23.068775">
                <text:p>-23.06877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05">
                <text:p>1.05</text:p>
              </table:table-cell>
              <table:table-cell office:value-type="float" office:value="-22.8975">
                <text:p>-22.897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135">
                <text:p>1.135</text:p>
              </table:table-cell>
              <table:table-cell office:value-type="float" office:value="-22.711775">
                <text:p>-22.71177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22">
                <text:p>1.22</text:p>
              </table:table-cell>
              <table:table-cell office:value-type="float" office:value="-22.5116">
                <text:p>-22.5116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305">
                <text:p>1.305</text:p>
              </table:table-cell>
              <table:table-cell office:value-type="float" office:value="-22.296975">
                <text:p>-22.296975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39">
                <text:p>1.39</text:p>
              </table:table-cell>
              <table:table-cell office:value-type="float" office:value="-22.0679">
                <text:p>-22.0679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475">
                <text:p>1.475</text:p>
              </table:table-cell>
              <table:table-cell office:value-type="float" office:value="-21.824375">
                <text:p>-21.82437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56">
                <text:p>1.56</text:p>
              </table:table-cell>
              <table:table-cell office:value-type="float" office:value="-21.5664">
                <text:p>-21.5664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645">
                <text:p>1.645</text:p>
              </table:table-cell>
              <table:table-cell office:value-type="float" office:value="-21.293975">
                <text:p>-21.293975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73">
                <text:p>1.73</text:p>
              </table:table-cell>
              <table:table-cell office:value-type="float" office:value="-21.0071">
                <text:p>-21.0071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815">
                <text:p>1.815</text:p>
              </table:table-cell>
              <table:table-cell office:value-type="float" office:value="-20.705775">
                <text:p>-20.705775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9">
                <text:p>1.9</text:p>
              </table:table-cell>
              <table:table-cell office:value-type="float" office:value="-20.39">
                <text:p>-20.39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985">
                <text:p>1.985</text:p>
              </table:table-cell>
              <table:table-cell office:value-type="float" office:value="-20.059775">
                <text:p>-20.059775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2.07">
                <text:p>2.07</text:p>
              </table:table-cell>
              <table:table-cell office:value-type="float" office:value="-19.7151">
                <text:p>-19.715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2.155">
                <text:p>2.155</text:p>
              </table:table-cell>
              <table:table-cell office:value-type="float" office:value="-19.355975">
                <text:p>-19.355975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2.24">
                <text:p>2.24</text:p>
              </table:table-cell>
              <table:table-cell office:value-type="float" office:value="-18.9824">
                <text:p>-18.9824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2.325">
                <text:p>2.325</text:p>
              </table:table-cell>
              <table:table-cell office:value-type="float" office:value="-18.594375">
                <text:p>-18.594375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2.41">
                <text:p>2.41</text:p>
              </table:table-cell>
              <table:table-cell office:value-type="float" office:value="-18.1919">
                <text:p>-18.1919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2.495">
                <text:p>2.495</text:p>
              </table:table-cell>
              <table:table-cell office:value-type="float" office:value="-17.774975">
                <text:p>-17.774975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2.58">
                <text:p>2.58</text:p>
              </table:table-cell>
              <table:table-cell office:value-type="float" office:value="-17.3436">
                <text:p>-17.3436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2.665">
                <text:p>2.665</text:p>
              </table:table-cell>
              <table:table-cell office:value-type="float" office:value="-16.897775">
                <text:p>-16.897775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2.75">
                <text:p>2.75</text:p>
              </table:table-cell>
              <table:table-cell office:value-type="float" office:value="-16.4375">
                <text:p>-16.4375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2.835">
                <text:p>2.835</text:p>
              </table:table-cell>
              <table:table-cell office:value-type="float" office:value="-15.962775">
                <text:p>-15.962775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2.92">
                <text:p>2.92</text:p>
              </table:table-cell>
              <table:table-cell office:value-type="float" office:value="-15.4736">
                <text:p>-15.4736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3.005">
                <text:p>3.005</text:p>
              </table:table-cell>
              <table:table-cell office:value-type="float" office:value="-14.969975">
                <text:p>-14.969975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3.09">
                <text:p>3.09</text:p>
              </table:table-cell>
              <table:table-cell office:value-type="float" office:value="-14.4519">
                <text:p>-14.4519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3.175">
                <text:p>3.175</text:p>
              </table:table-cell>
              <table:table-cell office:value-type="float" office:value="-13.919375">
                <text:p>-13.919375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3.26">
                <text:p>3.26</text:p>
              </table:table-cell>
              <table:table-cell office:value-type="float" office:value="-13.3724">
                <text:p>-13.3724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3.345">
                <text:p>3.345</text:p>
              </table:table-cell>
              <table:table-cell office:value-type="float" office:value="-12.810975">
                <text:p>-12.810975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3.43">
                <text:p>3.43</text:p>
              </table:table-cell>
              <table:table-cell office:value-type="float" office:value="-12.2351">
                <text:p>-12.235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3.515">
                <text:p>3.515</text:p>
              </table:table-cell>
              <table:table-cell office:value-type="float" office:value="-11.644775">
                <text:p>-11.644775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3.6">
                <text:p>3.6</text:p>
              </table:table-cell>
              <table:table-cell office:value-type="float" office:value="-11.04">
                <text:p>-11.04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3.685">
                <text:p>3.685</text:p>
              </table:table-cell>
              <table:table-cell office:value-type="float" office:value="-10.420775">
                <text:p>-10.420775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3.77">
                <text:p>3.77</text:p>
              </table:table-cell>
              <table:table-cell office:value-type="float" office:value="-9.7871">
                <text:p>-9.787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3.855">
                <text:p>3.855</text:p>
              </table:table-cell>
              <table:table-cell office:value-type="float" office:value="-9.138975">
                <text:p>-9.138975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3.94">
                <text:p>3.94</text:p>
              </table:table-cell>
              <table:table-cell office:value-type="float" office:value="-8.4764">
                <text:p>-8.4764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4.025">
                <text:p>4.025</text:p>
              </table:table-cell>
              <table:table-cell office:value-type="float" office:value="-7.799375">
                <text:p>-7.799375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4.11">
                <text:p>4.11</text:p>
              </table:table-cell>
              <table:table-cell office:value-type="float" office:value="-7.1079">
                <text:p>-7.1079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4.195">
                <text:p>4.195</text:p>
              </table:table-cell>
              <table:table-cell office:value-type="float" office:value="-6.401975">
                <text:p>-6.401975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4.28">
                <text:p>4.28</text:p>
              </table:table-cell>
              <table:table-cell office:value-type="float" office:value="-5.68160000000001">
                <text:p>-5.68160000000001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4.365">
                <text:p>4.365</text:p>
              </table:table-cell>
              <table:table-cell office:value-type="float" office:value="-4.946775">
                <text:p>-4.946775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4.45">
                <text:p>4.45</text:p>
              </table:table-cell>
              <table:table-cell office:value-type="float" office:value="-4.19750000000001">
                <text:p>-4.19750000000001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4.535">
                <text:p>4.535</text:p>
              </table:table-cell>
              <table:table-cell office:value-type="float" office:value="-3.433775">
                <text:p>-3.433775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4.62">
                <text:p>4.62</text:p>
              </table:table-cell>
              <table:table-cell office:value-type="float" office:value="-2.65560000000001">
                <text:p>-2.65560000000001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4.705">
                <text:p>4.705</text:p>
              </table:table-cell>
              <table:table-cell office:value-type="float" office:value="-1.862975">
                <text:p>-1.86297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4.79">
                <text:p>4.79</text:p>
              </table:table-cell>
              <table:table-cell office:value-type="float" office:value="-1.05590000000001">
                <text:p>-1.05590000000001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4.875">
                <text:p>4.875</text:p>
              </table:table-cell>
              <table:table-cell office:value-type="float" office:value="-0.234375">
                <text:p>-0.234375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4.96">
                <text:p>4.96</text:p>
              </table:table-cell>
              <table:table-cell office:value-type="float" office:value="0.601600000000008">
                <text:p>0.60160000000000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5.045">
                <text:p>5.045</text:p>
              </table:table-cell>
              <table:table-cell office:value-type="float" office:value="1.452025">
                <text:p>1.452025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5.13">
                <text:p>5.13</text:p>
              </table:table-cell>
              <table:table-cell office:value-type="float" office:value="2.31690000000001">
                <text:p>2.31690000000001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5.215">
                <text:p>5.215</text:p>
              </table:table-cell>
              <table:table-cell office:value-type="float" office:value="3.196225">
                <text:p>3.196225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5.3">
                <text:p>5.3</text:p>
              </table:table-cell>
              <table:table-cell office:value-type="float" office:value="4.09000000000001">
                <text:p>4.0900000000000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5.385">
                <text:p>5.385</text:p>
              </table:table-cell>
              <table:table-cell office:value-type="float" office:value="4.998225">
                <text:p>4.99822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5.47">
                <text:p>5.47</text:p>
              </table:table-cell>
              <table:table-cell office:value-type="float" office:value="5.92090000000001">
                <text:p>5.92090000000001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5.555">
                <text:p>5.555</text:p>
              </table:table-cell>
              <table:table-cell office:value-type="float" office:value="6.858025">
                <text:p>6.858025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5.64">
                <text:p>5.64</text:p>
              </table:table-cell>
              <table:table-cell office:value-type="float" office:value="7.80960000000001">
                <text:p>7.80960000000001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5.725">
                <text:p>5.725</text:p>
              </table:table-cell>
              <table:table-cell office:value-type="float" office:value="8.775625">
                <text:p>8.775625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5.81">
                <text:p>5.81</text:p>
              </table:table-cell>
              <table:table-cell office:value-type="float" office:value="9.7561">
                <text:p>9.7561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5.895">
                <text:p>5.895</text:p>
              </table:table-cell>
              <table:table-cell office:value-type="float" office:value="10.751025">
                <text:p>10.751025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5.98">
                <text:p>5.98</text:p>
              </table:table-cell>
              <table:table-cell office:value-type="float" office:value="11.7604">
                <text:p>11.7604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6.065">
                <text:p>6.065</text:p>
              </table:table-cell>
              <table:table-cell office:value-type="float" office:value="12.784225">
                <text:p>12.784225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6.15">
                <text:p>6.15</text:p>
              </table:table-cell>
              <table:table-cell office:value-type="float" office:value="13.8225">
                <text:p>13.822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6.235">
                <text:p>6.235</text:p>
              </table:table-cell>
              <table:table-cell office:value-type="float" office:value="14.875225">
                <text:p>14.875225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6.32">
                <text:p>6.32</text:p>
              </table:table-cell>
              <table:table-cell office:value-type="float" office:value="15.9424">
                <text:p>15.942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6.405">
                <text:p>6.405</text:p>
              </table:table-cell>
              <table:table-cell office:value-type="float" office:value="17.024025">
                <text:p>17.024025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6.49">
                <text:p>6.49</text:p>
              </table:table-cell>
              <table:table-cell office:value-type="float" office:value="18.1201">
                <text:p>18.1201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6.575">
                <text:p>6.575</text:p>
              </table:table-cell>
              <table:table-cell office:value-type="float" office:value="19.230625">
                <text:p>19.230625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6.66">
                <text:p>6.66</text:p>
              </table:table-cell>
              <table:table-cell office:value-type="float" office:value="20.3556">
                <text:p>20.355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6.745">
                <text:p>6.745</text:p>
              </table:table-cell>
              <table:table-cell office:value-type="float" office:value="21.495025">
                <text:p>21.495025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6.83">
                <text:p>6.83</text:p>
              </table:table-cell>
              <table:table-cell office:value-type="float" office:value="22.6489">
                <text:p>22.6489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6.915">
                <text:p>6.915</text:p>
              </table:table-cell>
              <table:table-cell office:value-type="float" office:value="23.817225">
                <text:p>23.817225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